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411cm" fo:margin-left="0.191cm" fo:margin-right="0.023cm" table:align="margins"/>
    </style:style>
    <style:style style:name="Таблица1.A" style:family="table-column">
      <style:table-column-properties style:column-width="1.434cm" style:rel-column-width="3428*"/>
    </style:style>
    <style:style style:name="Таблица1.B" style:family="table-column">
      <style:table-column-properties style:column-width="7.424cm" style:rel-column-width="17750*"/>
    </style:style>
    <style:style style:name="Таблица1.C" style:family="table-column">
      <style:table-column-properties style:column-width="3.147cm" style:rel-column-width="7523*"/>
    </style:style>
    <style:style style:name="Таблица1.D" style:family="table-column">
      <style:table-column-properties style:column-width="4.112cm" style:rel-column-width="9830*"/>
    </style:style>
    <style:style style:name="Таблица1.E" style:family="table-column">
      <style:table-column-properties style:column-width="6.761cm" style:rel-column-width="16164*"/>
    </style:style>
    <style:style style:name="Таблица1.F" style:family="table-column">
      <style:table-column-properties style:column-width="4.533cm" style:rel-column-width="10840*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A3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1.A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3.704cm"/>
    </style:style>
    <style:style style:name="Таблица1.C10" style:family="table-cell" style:data-style-name="N37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text-properties style:font-name="Times New Roman" fo:font-size="11pt" fo:font-weight="normal" style:font-size-asian="11pt" style:font-weight-asian="normal" style:font-name-complex="Liberation Serif" style:font-size-complex="11pt" style:font-weight-complex="normal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Liberation Serif" style:font-size-complex="11pt" style:font-weight-complex="normal"/>
    </style:style>
    <style:style style:name="P8" style:family="paragraph" style:parent-style-name="Обычный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name-complex="Liberation Serif" style:font-size-complex="11pt" style:font-weight-complex="normal"/>
    </style:style>
    <style:style style:name="P9" style:family="paragraph" style:parent-style-name="Обычный">
      <style:paragraph-properties fo:margin-left="0cm" fo:margin-right="0.727cm" fo:text-align="center" style:justify-single-word="false" fo:text-indent="0cm" style:auto-text-indent="false"/>
    </style:style>
    <style:style style:name="P10" style:family="paragraph" style:parent-style-name="Обычный">
      <style:paragraph-properties fo:margin-left="0cm" fo:margin-right="0.727cm" fo:text-align="center" style:justify-single-word="false" fo:text-indent="0cm" style:auto-text-indent="false"/>
      <style:text-properties style:font-name="Times New Roman1" fo:font-weight="bold"/>
    </style:style>
    <style:style style:name="P11" style:family="paragraph" style:parent-style-name="Обычный">
      <style:paragraph-properties fo:margin-left="0cm" fo:margin-right="0cm" fo:text-indent="1.251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Текст_20_сноски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4" style:family="paragraph" style:parent-style-name="Текст_20_сноски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name-complex="Liberation Serif" style:font-size-complex="12pt" style:font-weight-complex="normal"/>
    </style:style>
    <style:style style:name="P15" style:family="paragraph" style:parent-style-name="Обычный">
      <style:paragraph-properties fo:margin-left="-0.191cm" fo:margin-right="-0.138cm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16" style:family="paragraph" style:parent-style-name="Text_20_body">
      <style:text-properties style:font-name="Times New Roman" fo:font-size="11pt" fo:font-weight="normal" style:font-size-asian="11pt" style:font-weight-asian="normal" style:font-name-complex="Liberation Serif" style:font-size-complex="11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Liberation Serif" style:font-size-complex="11pt" style:font-weight-complex="normal"/>
    </style:style>
    <style:style style:name="P18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name-complex="Liberation Serif" style:font-size-complex="11pt" style:font-weight-complex="normal"/>
    </style:style>
    <style:style style:name="P19" style:family="paragraph" style:parent-style-name="Text_20_body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name-complex="Liberation Serif" style:font-size-complex="11pt" style:font-weight-complex="normal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name-complex="Liberation Serif" style:font-size-complex="11pt" style:font-weight-complex="normal"/>
    </style:style>
    <style:style style:name="P21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text-properties style:font-name="Times New Roman" fo:font-size="11pt" fo:font-weight="normal" fo:background-color="#fbfcfc" style:font-size-asian="11pt" style:font-weight-asian="normal" style:font-name-complex="Liberation Serif" style:font-size-complex="11pt" style:font-weight-complex="normal"/>
    </style:style>
    <style:style style:name="P26" style:family="paragraph" style:parent-style-name="Text_20_body">
      <style:paragraph-properties fo:line-height="100%"/>
      <style:text-properties style:font-name="Times New Roman" fo:font-size="11pt" fo:font-weight="normal" fo:background-color="#fbfcfc" style:font-size-asian="11pt" style:font-weight-asian="normal" style:font-name-complex="Liberation Serif" style:font-size-complex="11pt" style:font-weight-complex="normal"/>
    </style:style>
    <style:style style:name="P27" style:family="paragraph" style:parent-style-name="Text_20_body">
      <style:paragraph-properties fo:line-height="100%"/>
      <style:text-properties style:font-name="Times New Roman" fo:font-size="11pt" fo:font-weight="normal" fo:background-color="#ffffff" style:font-size-asian="11pt" style:font-weight-asian="normal" style:font-name-complex="Liberation Serif" style:font-size-complex="11pt" style:font-weight-complex="normal"/>
    </style:style>
    <style:style style:name="P28" style:family="paragraph" style:parent-style-name="Text_20_body">
      <style:paragraph-properties fo:line-height="100%"/>
      <style:text-properties style:font-name="Times New Roman" fo:font-size="11pt" fo:font-weight="normal"/>
    </style:style>
    <style:style style:name="P29" style:family="paragraph" style:parent-style-name="Text_20_body"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line-height="100%"/>
      <style:text-properties style:font-name="Times New Roman" fo:font-size="11pt" fo:font-weight="bold" style:font-size-asian="11pt" style:font-weight-asian="bold" style:font-name-complex="Liberation Serif" style:font-size-complex="11pt" style:font-weight-complex="bold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bold" style:font-size-asian="11pt" style:font-size-complex="11pt"/>
    </style:style>
    <style:style style:name="P39" style:family="paragraph" style:parent-style-name="Text_20_body">
      <style:paragraph-properties fo:line-height="10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Liberation Serif" style:font-size-complex="11pt" style:font-weight-complex="bold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line-height="100%"/>
      <style:text-properties style:font-name="Times New Roman" fo:font-size="11pt" fo:background-color="#fbfcfc" style:font-size-asian="11pt" style:font-size-complex="11pt"/>
    </style:style>
    <style:style style:name="P43" style:family="paragraph" style:parent-style-name="Text_20_body">
      <style:text-properties fo:font-size="11pt"/>
    </style:style>
    <style:style style:name="P44" style:family="paragraph" style:parent-style-name="Text_20_body">
      <style:text-properties fo:font-size="11pt" style:font-size-asian="11pt" style:font-size-complex="11pt"/>
    </style:style>
    <style:style style:name="P45" style:family="paragraph" style:parent-style-name="Text_20_body">
      <style:text-properties style:font-name="Times New Roman1" fo:font-size="11pt" style:font-size-asian="11pt" style:font-size-complex="11pt"/>
    </style:style>
    <style:style style:name="P46" style:family="paragraph" style:parent-style-name="Text_20_body">
      <style:text-properties style:font-name="Times New Roman1" fo:font-size="11pt" fo:font-weight="normal" style:font-size-asian="11pt" style:font-weight-asian="normal" style:font-name-complex="Liberation Serif" style:font-size-complex="11pt" style:font-weight-complex="normal"/>
    </style:style>
    <style:style style:name="P47" style:family="paragraph" style:parent-style-name="Обычный">
      <style:paragraph-properties fo:margin-left="20.003cm" fo:margin-right="0cm" fo:line-height="150%" fo:text-indent="0cm" style:auto-text-indent="false">
        <style:tab-stops/>
      </style:paragraph-properties>
      <style:text-properties style:font-name="Liberation Serif" style:font-name-complex="Liberation Serif"/>
    </style:style>
    <style:style style:name="P48" style:family="paragraph" style:parent-style-name="Текст_20_сноски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9" style:family="paragraph" style:parent-style-name="Обычный" style:master-page-name="MPF0">
      <style:paragraph-properties fo:margin-left="20.003cm" fo:margin-right="0cm" fo:line-height="150%" fo:text-indent="0cm" style:auto-text-indent="false" style:page-number="auto" fo:break-before="page">
        <style:tab-stops/>
      </style:paragraph-properties>
      <style:text-properties style:font-name="Liberation Serif" style:font-name-complex="Liberation Serif"/>
    </style:style>
    <style:style style:name="P50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>
      <style:text-properties style:font-name="Times New Roman" fo:font-size="11pt" style:font-size-asian="11pt" style:font-size-complex="11pt"/>
    </style:style>
    <style:style style:name="P52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name-complex="Liberation Serif" style:font-weight-complex="bold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name-complex="Liberation Serif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Liberation Serif" style:font-weight-complex="normal"/>
    </style:style>
    <style:style style:name="T11" style:family="text">
      <style:text-properties fo:font-weight="normal" fo:background-color="transparent" style:font-weight-asian="normal" style:font-name-complex="Liberation Serif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color="#000000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background-color="#fbfcfc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font-name="Times New Roman" fo:font-weight="normal" fo:background-color="#ffffff" style:font-weight-asian="normal" style:font-name-complex="Liberation Serif" style:font-weight-complex="normal"/>
    </style:style>
    <style:style style:name="T18" style:family="text">
      <style:text-properties fo:color="#333333" fo:background-color="#ffffff"/>
    </style:style>
    <style:style style:name="T19" style:family="text">
      <style:text-properties style:font-name-complex="Liberation Seri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font-size="13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style:font-size-asian="11pt" style:font-weight-asian="normal" style:font-name-complex="Liberation Serif" style:font-size-complex="11pt" style:font-weight-complex="normal"/>
    </style:style>
    <style:style style:name="T25" style:family="text">
      <style:text-properties style:font-name="Times New Roman" fo:font-weight="normal" style:font-weight-asian="normal" style:font-name-complex="Liberation Serif" style:font-weight-complex="normal"/>
    </style:style>
    <style:style style:name="T26" style:family="text">
      <style:text-properties style:font-name="Times New Roman" style:font-size-asian="11pt" style:font-size-complex="11pt"/>
    </style:style>
    <style:style style:name="T27" style:family="text">
      <style:text-properties style:font-name="Times New Roman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name-complex="Liberation Serif" style:font-size-complex="11pt" style:font-weight-complex="normal"/>
    </style:style>
    <style:style style:name="T2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weight="bold" style:font-weight-asian="bold" style:font-name-complex="Liberation Serif" style:font-weight-complex="bold"/>
    </style:style>
    <style:style style:name="T31" style:family="text">
      <style:text-properties style:font-name="Times New Roman" fo:font-style="italic" fo:font-weight="normal" style:font-style-asian="italic" style:font-weight-asian="normal" style:font-name-complex="Liberation Serif" style:font-weight-complex="normal"/>
    </style:style>
    <style:style style:name="T32" style:family="text">
      <style:text-properties style:font-name="Times New Roman" fo:font-style="normal" fo:font-weight="normal" style:font-style-asian="normal" style:font-weight-asian="normal" style:font-name-complex="Liberation Serif" style:font-style-complex="normal" style:font-weight-complex="normal"/>
    </style:style>
    <style:style style:name="T3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Times New Roman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5" style:family="text">
      <style:text-properties fo:background-color="#fbfcfc"/>
    </style:style>
    <style:style style:name="T36" style:family="text">
      <style:text-properties fo:background-color="#ffffff"/>
    </style:style>
    <style:style style:name="T37" style:family="text">
      <style:text-properties style:font-size-asian="11pt" style:font-weight-asian="normal" style:font-name-complex="Liberation Serif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Приложение к письму</text:p>
      <text:p text:style-name="P47">от ____________ № _________________</text:p>
      <text:p text:style-name="P9"><text:span text:style-name="Основной_20_шрифт_20_абзаца"><text:span text:style-name="T3">Отчет об исполнении плана работы по противодействию коррупции в 2021 году</text:span></text:span></text:p>
      <text:p text:style-name="P10">государственного бюджетного общеобразовательного учреждения Свердловской области «Екатеринбургская школа - интернат № 6, реализующая адаптированные основные общеобразовательные программы»</text:p>
      <text:p text:style-name="P3">(название учреждения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5">№</text:p>
            <text:p text:style-name="P15">пункта</text:p>
          </table:table-cell>
          <table:table-cell table:style-name="Таблица1.A1" office:value-type="string">
            <text:p text:style-name="P4">Наименование мероприятия Плана</text:p>
          </table:table-cell>
          <table:table-cell table:style-name="Таблица1.A1" office:value-type="string">
            <text:p text:style-name="P4">Сроки исполнения</text:p>
          </table:table-cell>
          <table:table-cell table:style-name="Таблица1.A1" office:value-type="string">
            <text:p text:style-name="P4">Ответственный/ые за исполнение мероприятия</text:p>
          </table:table-cell>
          <table:table-cell table:style-name="Таблица1.A1" office:value-type="string">
            <text:p text:style-name="P4">Информация о реализации мероприятия</text:p>
            <text:p text:style-name="P4">(проведенная работа)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2">Оценка результатов выполнения мероприятия (результат)</text:span></text:span></text:p>
          </table:table-cell>
        </table:table-row>
        <table:table-row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6</text:p>
          </table:table-cell>
        </table:table-row>
        <table:table-row>
          <table:table-cell table:style-name="Таблица1.A3" office:value-type="float" office:value="1">
            <text:p text:style-name="P7">1</text:p>
          </table:table-cell>
          <table:table-cell table:style-name="Таблица1.A1" office:value-type="string">
            <text:p text:style-name="P6">Мониторинг действующего законодательства с целью своевременного приведения локальных актов ГБОУ СО «ЕШИ №6» в соответствии с изменениями </text:p>
          </table:table-cell>
          <table:table-cell table:style-name="Таблица1.A1" office:value-type="string">
            <text:p text:style-name="P17">11.01.2021г.,</text:p>
            <text:p text:style-name="P22">15.03.2021г. </text:p>
            <text:p text:style-name="P22">21.05.2021г. ,</text:p>
            <text:p text:style-name="P22">26.08.2021г. ,</text:p>
            <text:p text:style-name="P22">14.10.2021г,</text:p>
            <text:p text:style-name="P22">09.12.2021г. </text:p>
          </table:table-cell>
          <table:table-cell table:style-name="Таблица1.A1" office:value-type="string">
            <text:p text:style-name="P21"><text:span text:style-name="T19">Зам. директора по ВР </text:span></text:p>
            <text:p text:style-name="P21">ответственный по противодействию коррупции</text:p>
            <text:p text:style-name="P21">секретарь </text:p>
          </table:table-cell>
          <table:table-cell table:style-name="Таблица1.A1" office:value-type="string">
            <text:p text:style-name="Text_20_body"><text:span text:style-name="T28">Проводится ежемесячный мониторинг изменения законодательства и иных нормативных правовых актов РФ по вопросам противодействия коррупции через официальные сайты. П</text:span><text:span text:style-name="T29">ризнан утратившим силу приказ <text:s text:c="11"/>№ 203-од от 04.07.2018 «Об установлении ограничений, запретов и возложении обязанностей на работников организации в целях предупреждения коррупции» (приказ от 23.11.2021 <text:s text:c="14"/>№ 76-од) <text:s text:c="51"/></text:span><text:span text:style-name="T28">Локальные акты соответствуют требованиям законодательства в сфере противодействия коррупции.</text:span></text:p>
          </table:table-cell>
          <table:table-cell table:style-name="Таблица1.A1" office:value-type="string">
            <text:p text:style-name="P6">Выполнено в полном объеме </text:p>
          </table:table-cell>
        </table:table-row>
        <table:table-row>
          <table:table-cell table:style-name="Таблица1.A4" office:value-type="float" office:value="2">
            <text:p text:style-name="P7">2</text:p>
          </table:table-cell>
          <table:table-cell table:style-name="Таблица1.B4" office:value-type="string">
            <text:p text:style-name="P6">Обновление пакета документа по действующему законодательству, необходимого для работы по предупреждению коррупционных проявлений </text:p>
          </table:table-cell>
          <table:table-cell table:style-name="Таблица1.B4" office:value-type="string">
            <text:p text:style-name="P30"><text:span text:style-name="T8">I</text:span><text:span text:style-name="T10">,</text:span><text:span text:style-name="T8">II</text:span><text:span text:style-name="T10">,</text:span><text:span text:style-name="T8">III</text:span><text:span text:style-name="T10">,</text:span><text:span text:style-name="T8">IV</text:span><text:span text:style-name="T10"> <text:s text:c="12"/>квартал <text:s text:c="12"/></text:span>(<text:span text:style-name="T7">I</text:span> неделя) </text:p>
            <text:p text:style-name="P29"/>
          </table:table-cell>
          <table:table-cell table:style-name="Таблица1.B4" office:value-type="string">
            <text:p text:style-name="P21"><text:span text:style-name="T19">Зам. директора по ВР </text:span></text:p>
            <text:p text:style-name="P21">ответственный по противодействию коррупции секретарь <text:s/></text:p>
          </table:table-cell>
          <table:table-cell table:style-name="Таблица1.B4" office:value-type="string">
            <text:p text:style-name="P16">Пакет документов, регламентирующих противокоррупционную работу в ГБОУ СО«ЕШИ №6»соответствует действующему законодательству в сфере противодействия коррупции</text:p>
            <text:p text:style-name="P28"><text:span text:style-name="T37">Запланировано включение <text:s/></text:span><text:span text:style-name="T27">условий об антикоррупционных оговорках, включаемых в гражданско-правовые договоры и трудовые договоры </text:span></text:p>
          </table:table-cell>
          <table:table-cell table:style-name="Таблица1.B4" office:value-type="string">
            <text:p text:style-name="P6">Выполнено в полном объеме </text:p>
          </table:table-cell>
        </table:table-row>
        <table:table-row>
          <table:table-cell table:style-name="Таблица1.A4" office:value-type="float" office:value="3">
            <text:p text:style-name="P7">3</text:p>
          </table:table-cell>
          <table:table-cell table:style-name="Таблица1.B4" office:value-type="string">
            <text:p text:style-name="P6">Проведение периодической оценки <text:soft-page-break/>коррупционных рисков в целях выявления сфер деятельности организации, наиболее подверженных таким рискам, и разработки соответствующих антикоррупционных мер </text:p>
          </table:table-cell>
          <table:table-cell table:style-name="Таблица1.B4" office:value-type="string">
            <text:p text:style-name="P17">10.02.2021г. </text:p>
            <text:p text:style-name="P17"><text:soft-page-break/>14.10.2021г. </text:p>
          </table:table-cell>
          <table:table-cell table:style-name="Таблица1.B4" office:value-type="string">
            <text:p text:style-name="P29"><text:span text:style-name="T9">Ответственный по </text:span><text:soft-page-break/><text:span text:style-name="T9">противодействию коррупции секретарь <text:s/></text:span>зам. директора по ВР</text:p>
            <text:p text:style-name="P29"/>
            <text:p text:style-name="P29"> зам. директора по </text:p>
            <text:p text:style-name="P21"/>
          </table:table-cell>
          <table:table-cell table:style-name="Таблица1.B4" office:value-type="string">
            <text:p text:style-name="P29">Проведена периодическая проверка <text:soft-page-break/>оценки коррупционных рисков. Утвержден <text:span text:style-name="T9">реестр (карта) коррупционных рисков, возникающих при осуществлении закупок, и план мер, направленных на минимизацию коррупционных рисков, возникающих </text:span><text:span text:style-name="T9">при осуществлении закупок в ГБОУ СО «ЕШИ № 6» (приказ № 179/1-од от 21.06.2021)</text:span></text:p>
          </table:table-cell>
          <table:table-cell table:style-name="Таблица1.B4" office:value-type="string">
            <text:p text:style-name="P6">Выполнено в полном <text:soft-page-break/>объеме</text:p>
          </table:table-cell>
        </table:table-row>
        <table:table-row table:style-name="Таблица1.6">
          <table:table-cell table:style-name="Таблица1.A4" office:value-type="float" office:value="4">
            <text:p text:style-name="P7">4</text:p>
          </table:table-cell>
          <table:table-cell table:style-name="Таблица1.B4" office:value-type="string">
            <text:p text:style-name="P6">Соблюдение процедуры аттестации педагогических работников ГБОУ СО «ЕШИ №6» </text:p>
          </table:table-cell>
          <table:table-cell table:style-name="Таблица1.B4" office:value-type="string">
            <text:p text:style-name="P17">02,03.11.2021</text:p>
            <text:p text:style-name="P17">06.12.2021</text:p>
          </table:table-cell>
          <table:table-cell table:style-name="Таблица1.B4" office:value-type="string">
            <text:p text:style-name="P29"><text:span text:style-name="T9">Директор <text:s text:c="23"/></text:span>зам. директора по </text:p>
            <text:p text:style-name="P29">зам. директора по ВР </text:p>
            <text:p text:style-name="P29"/>
            <text:p text:style-name="P21"/>
          </table:table-cell>
          <table:table-cell table:style-name="Таблица1.B4" office:value-type="string">
            <text:p text:style-name="P29"><text:span text:style-name="T10">Было проведено 2 аттестации педагогических работников, в соответствии с утвержденным планом (приказ <text:s text:c="14"/>№ 55 –од от 30.09.2021- 11 человек. Приказ № 59-од от 08.10.2021-4 человека. <text:s text:c="66"/></text:span>Во время аттестации нарушений не выявлено. </text:p>
          </table:table-cell>
          <table:table-cell table:style-name="Таблица1.B4" office:value-type="string">
            <text:p text:style-name="P6">Выполнено в полном объеме</text:p>
          </table:table-cell>
        </table:table-row>
        <table:table-row>
          <table:table-cell table:style-name="Таблица1.A4" office:value-type="float" office:value="5">
            <text:p text:style-name="P7">5</text:p>
          </table:table-cell>
          <table:table-cell table:style-name="Таблица1.B4" office:value-type="string">
            <text:p text:style-name="P6">Ознакомление работников под подпись с нормативными документами, регламентирующими вопросы предупреждения и противодействия коррупции в организации </text:p>
          </table:table-cell>
          <table:table-cell table:style-name="Таблица1.B4" office:value-type="string">
            <text:p text:style-name="P30"><text:span text:style-name="T10">Один раз в полгода <text:s text:c="13"/></text:span>25.02.2021</text:p>
            <text:p text:style-name="P29">23.08.2021 </text:p>
          </table:table-cell>
          <table:table-cell table:style-name="Таблица1.B4" office:value-type="string">
            <text:p text:style-name="P29"><text:span text:style-name="T9">Ответственный по противодействию коррупции секретарь <text:s text:c="9"/></text:span>зам. директора по ВР </text:p>
          </table:table-cell>
          <table:table-cell table:style-name="Таблица1.B4" office:value-type="string">
            <text:p text:style-name="P29"><text:span text:style-name="T10">Работники предупреждены о персональной ответственности за правомерность своих действий. Ознакомлены под роспись с нормативными документами, регламентирующими вопросы предупреждения и противодействия коррупции в организации: с </text:span>положением о конфликте интересов работников ГБОУ СО «ЕШИ №6» в новой редакции (приказ № 172-од от 09.06.2021, с <text:span text:style-name="T10"><text:s/>реестром (картой) коррупционных рисков, возникающих при осуществлении закупок, и планом мер, направленных на минимизацию коррупционных рисков, возникающих при осуществлении закупок в ГБОУ СО «ЕШИ № 6» (приказ № 179/1-од от 21.06.2021), с планом <text:s/>работы по противодействию коррупции </text:span><text:span text:style-name="T9">на 2021-</text:span><text:span text:style-name="T9">2024 годы в ГБОУ «ЕШИ № 6»</text:span><text:span text:style-name="T9"> (приказ № 37-од от 01.09.2021)</text:span></text:p>
          </table:table-cell>
          <table:table-cell table:style-name="Таблица1.B4" office:value-type="string">
            <text:p text:style-name="P6">Выполнено в полном объеме</text:p>
          </table:table-cell>
        </table:table-row>
        <text:soft-page-break/>
        <table:table-row>
          <table:table-cell table:style-name="Таблица1.A4" office:value-type="float" office:value="6">
            <text:p text:style-name="P7">6</text:p>
          </table:table-cell>
          <table:table-cell table:style-name="Таблица1.B4" office:value-type="string">
            <text:p text:style-name="P16">Организация индивидуального консультирования работников по вопросам применения (соблюдения) антикоррупционных стандартов и процедур</text:p>
          </table:table-cell>
          <table:table-cell table:style-name="Таблица1.B4" office:value-type="string">
            <text:p text:style-name="P17">По мере необходимости /по запросу</text:p>
          </table:table-cell>
          <table:table-cell table:style-name="Таблица1.B4" office:value-type="string">
            <text:p text:style-name="P21">Ответственный по противодействию коррупции секретарь </text:p>
          </table:table-cell>
          <table:table-cell table:style-name="Таблица1.B4" office:value-type="string">
            <text:p text:style-name="P16">Обращений работников по вопросам применения (соблюдения) антикоррупционных стандартов и процедур – не поступало</text:p>
          </table:table-cell>
          <table:table-cell table:style-name="Таблица1.B4" office:value-type="string">
            <text:p text:style-name="P6">Выполнено в полном объеме</text:p>
          </table:table-cell>
        </table:table-row>
        <table:table-row>
          <table:table-cell table:style-name="Таблица1.A4" office:value-type="float" office:value="7">
            <text:p text:style-name="P7">7</text:p>
          </table:table-cell>
          <table:table-cell table:style-name="Таблица1.B4" office:value-type="string">
            <text:p text:style-name="P16">Антикоррупционное просвещение работников</text:p>
          </table:table-cell>
          <table:table-cell table:style-name="Таблица1.B4" office:value-type="string">
            <text:p text:style-name="P30"><text:span text:style-name="T10">Один раз в полгода <text:s text:c="13"/></text:span>25.02.2021</text:p>
            <text:p text:style-name="P29">30.08.2021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01.12.2021</text:p>
            <text:p text:style-name="P29"/>
            <text:p text:style-name="P29"/>
            <text:p text:style-name="P29">02.12.2021</text:p>
            <text:p text:style-name="P29"/>
          </table:table-cell>
          <table:table-cell table:style-name="Таблица1.B4" office:value-type="string">
            <text:p text:style-name="P29"><text:span text:style-name="T9">Ответственный по противодействию коррупции секретарь <text:s text:c="7"/></text:span>зам. директора по ВР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Ответственный по противодействию коррупции секретарь </text:p>
          </table:table-cell>
          <table:table-cell table:style-name="Таблица1.B4" office:value-type="string">
            <text:p text:style-name="P16">Ознакомление с информацией о мерах по недопущению возможного отрицательного влияния близких родственных связей на служебные отношения ( письмо МО от 25.08.2021 № 02-01-82/9539) <text:s text:c="36"/>Изучение платформы обратной связи единого портала государственных услуг «Жалобы на все» в сфере противодействия коррупции(письмо МО от 30.08.2021 № 02-01-82/9682)</text:p>
            <text:p text:style-name="P29"><text:span text:style-name="T10">Размещение на официальном сайте образовательного учреждения в разделе « Противодействие коррупции»: <text:s text:c="2"/>информации о сервисе <text:s/>платформы обратной связи единого портала государственных услуг «Жалобы на все» в сфере противодействия коррупции, ссылки на </text:span><text:span text:style-name="T11">с</text:span><text:span text:style-name="T12">оциологический опрос для оценки уровня "деловой" коррупции</text:span> </text:p>
            <text:p text:style-name="P16">Участие в семинаре ГАУ ДПО СО «ИРО» «Антикоррупционное поведение сотрудников образовательной организации: правовые основы и механизмы формирования» 8 часов</text:p>
            <text:p text:style-name="P16">Участие в секции «Повышение эффективности образовательных и иных мероприятий, направленных на просвещение и популяризацию в обществе антикоррупционных стандартов» Антикоррупционного форума Свердловской области</text:p>
          </table:table-cell>
          <table:table-cell table:style-name="Таблица1.B4" office:value-type="string">
            <text:p text:style-name="P6">Выполнено в полном объеме</text:p>
          </table:table-cell>
        </table:table-row>
        <text:soft-page-break/>
        <table:table-row>
          <table:table-cell table:style-name="Таблица1.A4" office:value-type="float" office:value="8">
            <text:p text:style-name="P7">8</text:p>
          </table:table-cell>
          <table:table-cell table:style-name="Таблица1.B4" office:value-type="string">
            <text:p text:style-name="P16">Антикоррупционное просвещение обучающихся</text:p>
            <text:p text:style-name="P16"/>
          </table:table-cell>
          <table:table-cell table:style-name="Таблица1.C10" office:value-type="date" office:date-value="2021-12-09">
            <text:p text:style-name="P17">09.12.21</text:p>
          </table:table-cell>
          <table:table-cell table:style-name="Таблица1.B4" office:value-type="string">
            <text:p text:style-name="P21">Ответственный попротиводействию коррупции секретарь </text:p>
            <text:p text:style-name="P21">Классные руководители </text:p>
          </table:table-cell>
          <table:table-cell table:style-name="Таблица1.B4" office:value-type="string">
            <text:p text:style-name="P16"><text:span text:style-name="T13">Проведены классные часы для обучающихся (воспитанников) школы: </text:span><text:span text:style-name="T15">1класс – </text:span><text:span text:style-name="T13">Живи честно; 2класс - </text:span><text:span text:style-name="T18">Своего «спасибо» не жалей, а чужого не жди; </text:span><text:span text:style-name="T13">3класс - </text:span><text:span text:style-name="T18">«Без коррупции с детства»; </text:span><text:span text:style-name="T13">4класс - </text:span><text:span text:style-name="T14">«Жить с детства в мире без коррупции».</text:span> </text:p>
          </table:table-cell>
          <table:table-cell table:style-name="Таблица1.B4" office:value-type="string">
            <text:p text:style-name="P6">Выполнено в полном объеме</text:p>
          </table:table-cell>
        </table:table-row>
        <table:table-row>
          <table:table-cell table:style-name="Таблица1.A4" office:value-type="float" office:value="9">
            <text:p text:style-name="P7">9</text:p>
          </table:table-cell>
          <table:table-cell table:style-name="Таблица1.B4" office:value-type="string">
            <text:p text:style-name="P16">Формирование и ведение базы данных обращений граждан по фактам коррупционных проявлений </text:p>
          </table:table-cell>
          <table:table-cell table:style-name="Таблица1.B4" office:value-type="string">
            <text:p text:style-name="P17">По мере поступления</text:p>
          </table:table-cell>
          <table:table-cell table:style-name="Таблица1.B4" office:value-type="string">
            <text:p text:style-name="P21">Ответственный по противодействию коррупции секретарь </text:p>
          </table:table-cell>
          <table:table-cell table:style-name="Таблица1.B4" office:value-type="string">
            <text:p text:style-name="P16">Обращений граждан по фактам коррупционных проявлений не поступало</text:p>
          </table:table-cell>
          <table:table-cell table:style-name="Таблица1.B4" office:value-type="string">
            <text:p text:style-name="P6">Выполнено в полном объеме</text:p>
          </table:table-cell>
        </table:table-row>
        <table:table-row>
          <table:table-cell table:style-name="Таблица1.A4" office:value-type="float" office:value="10">
            <text:p text:style-name="P7">10</text:p>
          </table:table-cell>
          <table:table-cell table:style-name="Таблица1.B4" office:value-type="string">
            <text:p text:style-name="P16">Обеспечение деятельности Комиссии по противодействию коррупции в ГБОУ СО «ЕШИ №6» </text:p>
          </table:table-cell>
          <table:table-cell table:style-name="Таблица1.B4" office:value-type="string">
            <text:p text:style-name="P17">1 раз в квартал</text:p>
            <text:p text:style-name="P29">16.02.2021 19.05.2021 24.08.2021 10.12.2021 </text:p>
          </table:table-cell>
          <table:table-cell table:style-name="Таблица1.B4" office:value-type="string">
            <text:p text:style-name="P21">Ответственный по противодействию коррупции секретарь <text:s text:c="9"/>зам. директора по ВР </text:p>
          </table:table-cell>
          <table:table-cell table:style-name="Таблица1.B4" office:value-type="string">
            <text:p text:style-name="P39">16.02.2021</text:p>
            <text:p text:style-name="P36">Вопросы </text:p>
            <text:p text:style-name="P18">1.Осуществление контроля над целевым использованием бюджетных средств.</text:p>
            <text:p text:style-name="P32">2.О выполнении Плана мероприятий организации по противодействию коррупции за <text:span text:style-name="T7">I</text:span> квартал 2021года, в том числе по предупреждению проявлений бытовой коррупции.</text:p>
            <text:p text:style-name="P32">3. Ведение на официальном сайте странички «Противодействие коррупции».</text:p>
            <text:p text:style-name="P37">Решения</text:p>
            <text:p text:style-name="P24"><text:span text:style-name="T7">1. </text:span>Обеспечить постоянный контроль над исполнением плана финансово-хозяйственной деятельности. Выполнением бюджетной сметы школы, утвержденной Министерством образования Свердловской области.</text:p>
            <text:p text:style-name="P32"><text:span text:style-name="T7">2. </text:span><text:span text:style-name="T21">Р</text:span>аботу по выполнению в <text:span text:style-name="T7">I</text:span> квартале 2021 года <text:s/>Плана мероприятий признать удовлетворительной.</text:p>
            <text:p text:style-name="P32">3. Актуализированную информацию <text:soft-page-break/>разместить на сайте школы <text:s/>ОУ </text:p>
            <text:p text:style-name="P40">19.05.2021</text:p>
            <text:p text:style-name="P37">Вопросы:</text:p>
            <text:p text:style-name="P32">1.О выполнении Плана мероприятий организации по противодействию коррупции за 1 полугодие 2021года, в том числе по предупреждению проявлений бытовой коррупции.</text:p>
            <text:p text:style-name="P32">2. Анализ и уточнение должностных обязанностей работников, исполнение которых в наибольшей мере подвержено риску коррупционных проявлений. Рассмотрение реестра (карты) коррупционных рисков, возникающих при осуществлении закупок, и плана мер, направленных на минимизацию коррупционных рисков, возникающих при осуществлении закупок.</text:p>
            <text:p text:style-name="P32">3.О работе по размещению актуальной информации на сайте школы, стенде ОУ информации о реализации мер по антикоррупционной деятельности. </text:p>
            <text:p text:style-name="P37">Решения:</text:p>
            <text:p text:style-name="P32"><text:span text:style-name="T9">1. И</text:span>нформацию об исполнении Плана работы по противодействию коррупции годы за первое полугодие 2021  года принять к сведению. Продолжить работу по противодействию коррупции.</text:p>
            <text:p text:style-name="P32">2. Должностные обязанности работников, исполнение которых в наибольшей мере подвержено риску коррупционных проявлений оставить без уточнения в виду отсутствия необхо<text:soft-page-break/>димости. <text:s/></text:p>
            <text:p text:style-name="P32">Утвердить реестр (карту) коррупционных рисков, возникающих при осуществлении закупок, и план мер, направленных на минимизацию коррупционных рисков, возникающих при осуществлении закупок.</text:p>
            <text:p text:style-name="P32">3. Актуальную информацию разместить на сайте школы и стенде ОУ</text:p>
            <text:p text:style-name="P40">24.08.2021</text:p>
            <text:p text:style-name="P32"><text:span text:style-name="T20">Вопросы: <text:s text:c="58"/></text:span><text:s/>1. О выполнении Плана мероприятий организации по противодействию коррупции за <text:span text:style-name="T7">II</text:span> квартал 2021 года.</text:p>
            <text:p text:style-name="P32">2. Организация взаимодействия с родителями и общественностью. </text:p>
            <text:p text:style-name="P32">3. Правовое просвещение и повышение антикоррупционной компетентности работников.</text:p>
            <text:p text:style-name="P32">4. Осуществление контроля финансово-хозяйственной и образовательной деятельности ОО в целях предупреждения коррупции.</text:p>
            <text:p text:style-name="P41">Решения: </text:p>
            <text:p text:style-name="P32"><text:span text:style-name="T9">1. И</text:span>нформацию об исполнении Плана мероприятий организации по противодействию коррупции за <text:span text:style-name="T7">II</text:span> квартал 2021 года принять к сведению. Продолжить работу  по противодействию коррупции.</text:p>
            <text:p text:style-name="P32">2. Работу по ведению на официальном сайте странички «Противодействие коррупции» признать удовлетворительной. . Страницу «Противо<text:soft-page-break/>действия коррупции» поддерживать в актуальном состоянии. Секретарю Максимовой О.Л. обеспечить наличие в свободном доступе Книги отзывов и пожеланий</text:p>
            <text:p text:style-name="P32"><text:span text:style-name="T9">3. </text:span>Признать работу по рассмотрению вопросов исполнения законодательства о борьбе с коррупцией на совещаниях при директоре, педагогических советах удовлетворительной. Уделить внимание вопросу антикоррупционного воспитания в школе на педагогическом совете школы. Внести изменения в план работы  по противодействию коррупции на 2021-2023 гг. в ГБОУ СО «ЕШИ <text:s text:c="13"/>№ 6». <text:s text:c="64"/>4. Обеспечить постоянный контроль за соблюдением требований, установленных Федеральным законом РФ от 21.07.2005 №94-ФЗ «О размещении заказов на поставки товаров, выполнение работ, оказание услуг для государственных и муниципальных нужд».</text:p>
            <text:p text:style-name="P40">10.12.2021</text:p>
            <text:p text:style-name="P32"><text:span text:style-name="T20">Вопросы: <text:s text:c="47"/></text:span><text:s/>1. Нормативное обеспечение противодействия коррупции.</text:p>
            <text:p text:style-name="P32">2. Организация взаимодействия с правоохранительными органами. </text:p>
            <text:p text:style-name="P32">3. Организация взаимодействия с родителями и общественностью.</text:p>
            <text:p text:style-name="P32">4. Осуществление контроля финансово-хозяйственной и образовательной деятельности ОО в целях предупре<text:soft-page-break/>ждения коррупции.</text:p>
            <text:p text:style-name="P32">5. О формировании Плана работы Комиссии на 2022 год.</text:p>
            <text:p text:style-name="P38">Решения:</text:p>
            <text:p text:style-name="P32"><text:span text:style-name="T9">1. И</text:span>нформацию об исполнении Плана мероприятий организации по противодействию коррупции за <text:span text:style-name="T7">III</text:span> квартал 2021 года принять к сведению. Продолжить работу по противодействию коррупции. Принять предложение о внесении условий об антикоррупционных оговорках, включаемых в гражданско-правовые договоры и трудовые договоры.</text:p>
            <text:p text:style-name="P32">2. Организацию взаимодействия с правоохранительными органами признать удовлетворительной. Продолжить работу по взаимодействию с правоохранительными органами. </text:p>
            <text:p text:style-name="P32">3. Признать работу по взаимодействию с родителями удовлетворительной. Уделить внимание проведению социологического исследования среди родителей (законных представителей) обучающихся по теме «Удовлетворённость потребителей качеством образовательных услуг». </text:p>
            <text:p text:style-name="P32"><text:span text:style-name="T9">4. <text:s/></text:span>Обеспечить постоянный контроль над исполнением плана финансово-хозяйственной деятельности. Выполнением бюджетной сметы школы, утвержденной Министерством образования Свердловской области</text:p>
            <text:p text:style-name="P32">5. Утвердить План работы Комиссии по противодействию коррупции в <text:soft-page-break/>ГБОУ СО «ЕШИ №6» на 2022 год.</text:p>
          </table:table-cell>
          <table:table-cell table:style-name="Таблица1.B4" office:value-type="string">
            <text:p text:style-name="P6">Выполнено в полном объеме</text:p>
          </table:table-cell>
        </table:table-row>
        <table:table-row>
          <table:table-cell table:style-name="Таблица1.A4" office:value-type="float" office:value="11">
            <text:p text:style-name="P7">11</text:p>
          </table:table-cell>
          <table:table-cell table:style-name="Таблица1.B4" office:value-type="string">
            <text:p text:style-name="P16">Осуществление контроля данных бухгалтерского учета, наличия и достоверности первичных документов бухгалтерского учета</text:p>
            <text:p text:style-name="P16"/>
          </table:table-cell>
          <table:table-cell table:style-name="Таблица1.C10" office:value-type="date" office:date-value="2021-01-15">
            <text:p text:style-name="P17">15.01.21</text:p>
          </table:table-cell>
          <table:table-cell table:style-name="Таблица1.B4" office:value-type="string">
            <text:p text:style-name="P21">Директор школы <text:s text:c="25"/>Главный бухгалтер </text:p>
          </table:table-cell>
          <table:table-cell table:style-name="Таблица1.B4" office:value-type="string">
            <text:p text:style-name="P16">Бухгалтерский учет ведется в соответствии с Федеральным законом. Нарушений не выявлено. </text:p>
          </table:table-cell>
          <table:table-cell table:style-name="Таблица1.B4" office:value-type="string">
            <text:p text:style-name="P6">Выполнено в полном объеме</text:p>
          </table:table-cell>
        </table:table-row>
        <table:table-row>
          <table:table-cell table:style-name="Таблица1.A4" office:value-type="float" office:value="12">
            <text:p text:style-name="P7">12</text:p>
          </table:table-cell>
          <table:table-cell table:style-name="Таблица1.B4" office:value-type="string">
            <text:p text:style-name="P26">Проведение мероприятий, приуроченных к Международному дню борьбы с коррупцией (9 декабря)</text:p>
            <text:p text:style-name="P42">Классные часы:</text:p>
            <text:p text:style-name="P31"><text:span text:style-name="T35">1класс – </text:span>Живи честно. </text:p>
            <text:p text:style-name="P31">2класс - <text:span text:style-name="T18">Своего «спасибо» не жалей, а чужого не жди.</text:span><text:span text:style-name="T14"> </text:span></text:p>
            <text:p text:style-name="P31">3класс - <text:span text:style-name="T18">«Без коррупции с детства»</text:span></text:p>
            <text:p text:style-name="P31">4класс - <text:span text:style-name="T14">«Жить с детства в мире без коррупции» </text:span></text:p>
            <text:p text:style-name="P31"><text:span text:style-name="T35">Пополнение стенда и сайта школы буклетами, информацией по противодействию коррупции.</text:span> </text:p>
          </table:table-cell>
          <table:table-cell table:style-name="Таблица1.B4" office:value-type="string">
            <text:p text:style-name="P17">06.12-09.12.2021</text:p>
          </table:table-cell>
          <table:table-cell table:style-name="Таблица1.B4" office:value-type="string">
            <text:p text:style-name="P21">Директор школы </text:p>
            <text:p text:style-name="P44"/>
            <text:p text:style-name="P44">зам. директора по <text:s/></text:p>
            <text:p text:style-name="P44">зам. директора по ВР </text:p>
            <text:p text:style-name="P44"/>
            <text:p text:style-name="P44">Ответственный по противодействию коррупции секретарь </text:p>
            <text:p text:style-name="P21"/>
          </table:table-cell>
          <table:table-cell table:style-name="Таблица1.B4" office:value-type="string">
            <text:p text:style-name="P16">В период с 06.12 по 09.12.2021 года были проведены классные часы для обучающихся (воспитанников) школы: <text:span text:style-name="T35">1класс – </text:span>Живи честно; 2класс - <text:span text:style-name="T18">Своего «спасибо» не жалей, а чужого не жди; </text:span>3класс - <text:span text:style-name="T18">«Без коррупции с детства»; </text:span>4класс - <text:span text:style-name="T36">«Жить с детства в мире без коррупции».</text:span></text:p>
            <text:p text:style-name="P16"/>
            <text:p text:style-name="P16">На официальном сайте школы размещено обращение директора <text:s text:c="13"/>И.В. Суставовой о нетерпимости коррупционных проявлений</text:p>
          </table:table-cell>
          <table:table-cell table:style-name="Таблица1.B4" office:value-type="string">
            <text:p text:style-name="P16">Выполнено в полном объеме. </text:p>
            <text:p text:style-name="P45">Информация о мероприятиях Международного дня борьбы с коррупцией исх. № 234 от 10.12.2021 направлена в адрес Министерства образования 10.12.2021</text:p>
          </table:table-cell>
        </table:table-row>
        <table:table-row>
          <table:table-cell table:style-name="Таблица1.A4" office:value-type="float" office:value="13">
            <text:p text:style-name="P7">13</text:p>
          </table:table-cell>
          <table:table-cell table:style-name="Таблица1.B4" office:value-type="string">
            <text:p text:style-name="P26">Обеспечение соблюдения правомерности распределения стимулирующей части фонда оплаты труда</text:p>
          </table:table-cell>
          <table:table-cell table:style-name="Таблица1.B4" office:value-type="string">
            <text:p text:style-name="P17">Ежемесячно до 25 числа </text:p>
          </table:table-cell>
          <table:table-cell table:style-name="Таблица1.B4" office:value-type="string">
            <text:p text:style-name="P31"><text:span text:style-name="T9">Директор школы <text:s text:c="13"/></text:span><text:s text:c="11"/>зам. директора по <text:s/>зам. директора по ВР </text:p>
          </table:table-cell>
          <table:table-cell table:style-name="Таблица1.B4" office:value-type="string">
            <text:p text:style-name="P16">Проведена проверка <text:span text:style-name="T35">соблюдения правомерности распределения стимулирующей части фонда оплаты труда в 1,2,3,4 кварталах.  Комиссия работает в полном составе. 12 заседаний. Распределение стимулирующейчасти фонды оплата труда в соответствии с Положением об оплате труда работников, нарушений не выявлено.</text:span> </text:p>
            <text:p text:style-name="P16"/>
          </table:table-cell>
          <table:table-cell table:style-name="Таблица1.B4" office:value-type="string">
            <text:p text:style-name="P16">Выполнено в полном объеме </text:p>
          </table:table-cell>
        </table:table-row>
        <table:table-row>
          <table:table-cell table:style-name="Таблица1.A4" office:value-type="float" office:value="14">
            <text:p text:style-name="P7">14</text:p>
          </table:table-cell>
          <table:table-cell table:style-name="Таблица1.B4" office:value-type="string">
            <text:p text:style-name="P27">Размещение на официальном сайте школы информационных материалов о ходе реализации антикоррупционной политики </text:p>
            <text:p text:style-name="P26"><text:soft-page-break/></text:p>
          </table:table-cell>
          <table:table-cell table:style-name="Таблица1.B4" office:value-type="string">
            <text:p text:style-name="P17">По мере необходимости </text:p>
          </table:table-cell>
          <table:table-cell table:style-name="Таблица1.B4" office:value-type="string">
            <text:p text:style-name="P21">Учитель, <text:s text:c="18"/>ответственный за сайт школы </text:p>
          </table:table-cell>
          <table:table-cell table:style-name="Таблица1.B4" office:value-type="string">
            <text:p text:style-name="P16">Информационные материалы о ходе реализации антикоррупционной политики и все локальные акты размещены в актуальном состоянии на офици<text:soft-page-break/>альном сайте учреждения <text:a xlink:type="simple" xlink:href="https://gbou-so-eshi6.uralschool.ru/?section_id=20" text:style-name="Internet_20_link" text:visited-style-name="Visited_20_Internet_20_Link">https://gbou-so-eshi6.uralschool.ru/?section_id=20</text:a> </text:p>
          </table:table-cell>
          <table:table-cell table:style-name="Таблица1.B4" office:value-type="string">
            <text:p text:style-name="P16">Выполнено в полном объеме </text:p>
          </table:table-cell>
        </table:table-row>
        <table:table-row>
          <table:table-cell table:style-name="Таблица1.A4" office:value-type="float" office:value="15">
            <text:p text:style-name="P7">15</text:p>
          </table:table-cell>
          <table:table-cell table:style-name="Таблица1.B4" office:value-type="string">
            <text:p text:style-name="P26"><text:span text:style-name="T6">Размещение на информационных стендах школы контактных телефонов горячих линий, мини- плакатов социальной рекламы, направленных на профилактику коррупционного поведения</text:span> </text:p>
          </table:table-cell>
          <table:table-cell table:style-name="Таблица1.B4" office:value-type="string">
            <text:p text:style-name="P17">Еженедельно, при наличии актуальной информации</text:p>
          </table:table-cell>
          <table:table-cell table:style-name="Таблица1.B4" office:value-type="string">
            <text:p text:style-name="P21">Зам. директора <text:s text:c="15"/></text:p>
            <text:p text:style-name="P44">Ответственный по противодействию коррупции секретарь </text:p>
            <text:p text:style-name="P21"/>
          </table:table-cell>
          <table:table-cell table:style-name="Таблица1.B4" office:value-type="string">
            <text:p text:style-name="P46">На информационном стенде размещены брошюры, «Телефоны доверия» для сообщения о фактах коррупции, буклеты « Подарок может расцениваться как взятка», «Ответственность за коррупцию»мини- плакат Противодействие коррупции в сфере образования </text:p>
          </table:table-cell>
          <table:table-cell table:style-name="Таблица1.B4" office:value-type="string">
            <text:p text:style-name="P16">Выполнено в полном объеме</text:p>
          </table:table-cell>
        </table:table-row>
        <table:table-row>
          <table:table-cell table:style-name="Таблица1.A4" office:value-type="float" office:value="16">
            <text:p text:style-name="P7">16</text:p>
          </table:table-cell>
          <table:table-cell table:style-name="Таблица1.B4" office:value-type="string">
            <text:p text:style-name="P26"><text:span text:style-name="T36">Обмен информацией в рамках межсетевого взаимодействия  в объеме компетенции</text:span> </text:p>
          </table:table-cell>
          <table:table-cell table:style-name="Таблица1.B4" office:value-type="string">
            <text:p text:style-name="P17">Ежемесячно </text:p>
          </table:table-cell>
          <table:table-cell table:style-name="Таблица1.B4" office:value-type="string">
            <text:p text:style-name="P29"><text:span text:style-name="T9">Директор школы <text:s text:c="14"/></text:span></text:p>
            <text:p text:style-name="P29">зам. директора по УВР </text:p>
            <text:p text:style-name="P29"><text:s/>зам. директора по ВР <text:s text:c="9"/>ответственный по противодействию коррупции секретарь </text:p>
          </table:table-cell>
          <table:table-cell table:style-name="Таблица1.B4" office:value-type="string">
            <text:p text:style-name="P43"><text:span text:style-name="T24">Получены разъяснения </text:span><text:span text:style-name="T22">с</text:span><text:span text:style-name="T26">таршего помощника прокурора Орджоникидзевского района г. Екатеринбурга <text:s text:c="12"/>Кочневой Е.В. по вопросу ответственности за коррупцию в школе для ознакомления педагогов в рамках проведения Международного дня борьбы с коррупцией 09.12.2021</text:span></text:p>
            <text:p text:style-name="P29">Предоставлена информация по запросу Региональной общественной <text:s/>организации «Центр противодействия коррупции по Свердловской области» (исх. № № 122 от 03.06.2021, 245 от 03.09.2021, 299 от 18.11.2021) в рамках участия в <text:span text:style-name="T5">мониторинге образовательных учреждений города Екатеринбурга на предмет выявления случаев коррупции, злоупотреблением служебным положением, наличия в локальных актах корррупциогенных факторов и иных нарушений действу</text:span><text:span text:style-name="T5">ющего законодательства</text:span></text:p>
          </table:table-cell>
          <table:table-cell table:style-name="Таблица1.B4" office:value-type="string">
            <text:p text:style-name="P16">Выполнено в полном объеме</text:p>
          </table:table-cell>
        </table:table-row>
        <table:table-row>
          <table:table-cell table:style-name="Таблица1.A4" office:value-type="float" office:value="17">
            <text:p text:style-name="P7">17</text:p>
          </table:table-cell>
          <table:table-cell table:style-name="Таблица1.B4" office:value-type="string">
            <text:p text:style-name="P27">Осуществление личного приёма граждан администрацией учреждения</text:p>
          </table:table-cell>
          <table:table-cell table:style-name="Таблица1.B4" office:value-type="string">
            <text:p text:style-name="P17">По графику ( среда каждой недели , в течение года)</text:p>
          </table:table-cell>
          <table:table-cell table:style-name="Таблица1.B4" office:value-type="string">
            <text:p text:style-name="P29"><text:span text:style-name="T9">Директор школы <text:s text:c="14"/></text:span><text:s text:c="12"/><text:span text:style-name="T9">зам. директора по УВР </text:span></text:p>
          </table:table-cell>
          <table:table-cell table:style-name="Таблица1.B4" office:value-type="string">
            <text:p text:style-name="P16">Личный прием граждан осуществляется по графику. В 2021 году сообщений по прямой телефонной линии с администрацией учреждения о <text:soft-page-break/>фактах коррупции не поступало</text:p>
            <text:p text:style-name="P16"/>
          </table:table-cell>
          <table:table-cell table:style-name="Таблица1.B4" office:value-type="string">
            <text:p text:style-name="P16">Выполнено в полном объеме</text:p>
          </table:table-cell>
        </table:table-row>
        <table:table-row>
          <table:table-cell table:style-name="Таблица1.A4" office:value-type="float" office:value="18">
            <text:p text:style-name="P7">18</text:p>
          </table:table-cell>
          <table:table-cell table:style-name="Таблица1.B4" office:value-type="string">
            <text:p text:style-name="P26"><text:span text:style-name="T36">Обеспечение наличия в свободном доступе Книги отзывов и пожеланий</text:span> </text:p>
          </table:table-cell>
          <table:table-cell table:style-name="Таблица1.B4" office:value-type="string">
            <text:p text:style-name="P17">Ежедневно</text:p>
          </table:table-cell>
          <table:table-cell table:style-name="Таблица1.B4" office:value-type="string">
            <text:p text:style-name="P21">Секретарь </text:p>
          </table:table-cell>
          <table:table-cell table:style-name="Таблица1.B4" office:value-type="string">
            <text:p text:style-name="P16">Книга отзывов и пожеланий находится в свободном доступе </text:p>
          </table:table-cell>
          <table:table-cell table:style-name="Таблица1.B4" office:value-type="string">
            <text:p text:style-name="P16">Выполнено в полном объеме</text:p>
          </table:table-cell>
        </table:table-row>
        <table:table-row>
          <table:table-cell table:style-name="Таблица1.A4" office:value-type="float" office:value="19">
            <text:p text:style-name="P7">19</text:p>
          </table:table-cell>
          <table:table-cell table:style-name="Таблица1.B4" office:value-type="string">
            <text:p text:style-name="P26"><text:span text:style-name="T36">Контроль недопущения фактов неправомерного взимания денежных средств с родителей в ГБОУ СО</text:span> <text:span text:style-name="T14">«ЕШИ № 6</text:span> </text:p>
          </table:table-cell>
          <table:table-cell table:style-name="Таблица1.B4" office:value-type="string">
            <text:p text:style-name="P17">01.06.2021</text:p>
            <text:p text:style-name="P17">20.11.2021</text:p>
          </table:table-cell>
          <table:table-cell table:style-name="Таблица1.B4" office:value-type="string">
            <text:p text:style-name="P21">зам. директора по УВР </text:p>
            <text:p text:style-name="P21"><text:s/>зам. директора по ВР <text:s text:c="12"/>ответственный по противодействию коррупции секретарь </text:p>
          </table:table-cell>
          <table:table-cell table:style-name="Таблица1.B4" office:value-type="string">
            <text:p text:style-name="P16">На родительских собраниях проводится разъяснительная работа среди родителей об установленной законодательством РФ ответственности за дачу взятки, порядке действий в случае вымогательства взятки, а также о необходимости в сообщении администрации ГБОУ СО«ЕШИ №6»о всех фактах взимания денежных средств. </text:p>
          </table:table-cell>
          <table:table-cell table:style-name="Таблица1.B4" office:value-type="string">
            <text:p text:style-name="P16">Выполнено в полном объеме </text:p>
          </table:table-cell>
        </table:table-row>
        <table:table-row>
          <table:table-cell table:style-name="Таблица1.A4" office:value-type="float" office:value="20">
            <text:p text:style-name="P7">20</text:p>
          </table:table-cell>
          <table:table-cell table:style-name="Таблица1.B4" office:value-type="string">
            <text:p text:style-name="P26">Проведение родительских собраний</text:p>
            <text:p text:style-name="P29"><text:span text:style-name="T35">1класс  - </text:span>О поощрении и наказании детей.<text:span text:style-name="T14">  "Права человека глазами ребенка".</text:span></text:p>
            <text:p text:style-name="P29"><text:span text:style-name="T35">2 класс </text:span>- Как воспитать ответственность у ребенка за поступки? Роль семьи и школы в формировании личности ребенка. <text:span text:style-name="T14">"Закон одинаков для всех".</text:span></text:p>
            <text:p text:style-name="P29">3класс - Место ребенка в детском коллективе. <text:span text:style-name="T14">"Я - гражданин своей страны".</text:span></text:p>
            <text:p text:style-name="P29">4класс – Портрет выпускника начальной школы. <text:span text:style-name="T14">"Хочу и должен (по профилактике правонарушений)".</text:span><text:span text:style-name="T14"> </text:span><text:span text:style-name="T14">"Права и обязанности родителей.</text:span> </text:p>
          </table:table-cell>
          <table:table-cell table:style-name="Таблица1.B4" office:value-type="string">
            <text:p text:style-name="P17">Не реже 1 раза в четверть </text:p>
          </table:table-cell>
          <table:table-cell table:style-name="Таблица1.B4" office:value-type="string">
            <text:p text:style-name="P21">зам. директора по УВР </text:p>
            <text:p text:style-name="P21"><text:s/>зам. директора по ВР <text:s text:c="12"/>ответственный по противодействию коррупции </text:p>
            <text:p text:style-name="P21">секретарь </text:p>
          </table:table-cell>
          <table:table-cell table:style-name="Таблица1.B4" office:value-type="string">
            <text:p text:style-name="P29"><text:span text:style-name="T10">В соответствии с графиком были проведены родительские собрания в различных форматах ( дистанционно и очно) с освещением тем: </text:span><text:span text:style-name="T25">О поощрении и наказании детей.</text:span><text:span text:style-name="T17">  "Права человека глазами ребенка", </text:span><text:span text:style-name="T23">Как воспитать ответственность у ребенка за поступки? Роль семьи и школы в формировании личности ребенка. </text:span><text:span text:style-name="T16">"Закон одинаков для всех", </text:span><text:span text:style-name="T23">Место ребенка в детском коллективе. </text:span><text:span text:style-name="T16">"Я - гражданин своей страны", </text:span><text:span text:style-name="T25">Портрет выпускника начальной школы. </text:span><text:span text:style-name="T17">"Хочу и должен (по профилактике правонарушений)". "Права и обязанности родителей.</text:span><text:span text:style-name="T25"> </text:span></text:p>
          </table:table-cell>
          <table:table-cell table:style-name="Таблица1.B4" office:value-type="string">
            <text:p text:style-name="P16">Выполнено в полном объеме </text:p>
          </table:table-cell>
        </table:table-row>
        <table:table-row>
          <table:table-cell table:style-name="Таблица1.A4" office:value-type="float" office:value="21">
            <text:p text:style-name="P7">21</text:p>
          </table:table-cell>
          <table:table-cell table:style-name="Таблица1.B4" office:value-type="string">
            <text:p text:style-name="P26">Праздник, как итоговое мероприятие года. Темы на выбор классного руководителя или воспитателя</text:p>
            <text:p text:style-name="P29">(«День подарков ПРОСТО ТАК», «Город мастеров», «Сто друзей ста мастей» и др.)</text:p>
          </table:table-cell>
          <table:table-cell table:style-name="Таблица1.B4" office:value-type="string">
            <text:p text:style-name="P17">Май </text:p>
            <text:p text:style-name="P17">2021</text:p>
          </table:table-cell>
          <table:table-cell table:style-name="Таблица1.B4" office:value-type="string">
            <text:p text:style-name="P21">зам. директора по ВР <text:s text:c="10"/>ответственный по противодействию коррупции секретарь </text:p>
          </table:table-cell>
          <table:table-cell table:style-name="Таблица1.B4" office:value-type="string">
            <text:p text:style-name="P16">В период с 17.05 по 21.05.2021 проведены классные часы и внеурочные мероприятия «День подарков ПРОСТО ТАК», «Город мастеров», «Сто друзей ста мастей». В мероприятиях приняли учащиеся 1-4 классов </text:p>
            <text:p text:style-name="P16"/>
          </table:table-cell>
          <table:table-cell table:style-name="Таблица1.B4" office:value-type="string">
            <text:p text:style-name="P16">Выполнено в полном объеме</text:p>
          </table:table-cell>
        </table:table-row>
        <text:soft-page-break/>
        <table:table-row>
          <table:table-cell table:style-name="Таблица1.A4" office:value-type="float" office:value="22">
            <text:p text:style-name="P7">22</text:p>
          </table:table-cell>
          <table:table-cell table:style-name="Таблица1.B4" office:value-type="string">
            <text:p text:style-name="P26">Формирования нравственных представлений и нравственных качеств ребенка на уроках  внеклассного литературного чтения</text:p>
            <text:p text:style-name="P26"/>
          </table:table-cell>
          <table:table-cell table:style-name="Таблица1.B4" office:value-type="string">
            <text:p text:style-name="P17">В соответствии с календарно-тематическим планированием литературному чтению 2021</text:p>
          </table:table-cell>
          <table:table-cell table:style-name="Таблица1.B4" office:value-type="string">
            <text:p text:style-name="P21">зам. директора по УВР </text:p>
            <text:p text:style-name="P29">зам. директора по ВР </text:p>
            <text:p text:style-name="P29"/>
            <text:p text:style-name="P21"/>
          </table:table-cell>
          <table:table-cell table:style-name="Таблица1.B4" office:value-type="string">
            <text:p text:style-name="P16">На уроках разбираются такиенравственные представления и качества (гуманизм, человечность, добродушие, совестливость, справедливость и др.)</text:p>
            <text:p text:style-name="P16"/>
          </table:table-cell>
          <table:table-cell table:style-name="Таблица1.B4" office:value-type="string">
            <text:p text:style-name="P16">Выполнено в полном объеме</text:p>
          </table:table-cell>
        </table:table-row>
        <table:table-row>
          <table:table-cell table:style-name="Таблица1.A4" office:value-type="float" office:value="23">
            <text:p text:style-name="P7">23</text:p>
          </table:table-cell>
          <table:table-cell table:style-name="Таблица1.B4" office:value-type="string">
            <text:p text:style-name="P26">Внеурочное мероприятие.</text:p>
            <text:p text:style-name="P29">Информационно просветительский блок «Хранители порядка» урок-дискуссия. </text:p>
          </table:table-cell>
          <table:table-cell table:style-name="Таблица1.B4" office:value-type="string">
            <text:p text:style-name="P20">1класс </text:p>
            <text:p text:style-name="P33">2класс</text:p>
            <text:p text:style-name="P33">3класс</text:p>
            <text:p text:style-name="P33">4класс</text:p>
            <text:p text:style-name="P33">В течение года в соответствии с календарно – тематическим планом</text:p>
          </table:table-cell>
          <table:table-cell table:style-name="Таблица1.B4" office:value-type="string">
            <text:p text:style-name="P21">зам. директора по ВР </text:p>
            <text:p text:style-name="P29"/>
            <text:p text:style-name="P21"/>
          </table:table-cell>
          <table:table-cell table:style-name="Таблица1.B4" office:value-type="string">
            <text:p text:style-name="P19">С учащимися проведены внеурочные мероприятия беседа- убеждение, ролевые игры. Цель работы-</text:p>
            <text:p text:style-name="P44"><text:span text:style-name="T5">формирование положительного отношения к хранителям порядка, стремление стать хранителем порядка</text:span> </text:p>
          </table:table-cell>
          <table:table-cell table:style-name="Таблица1.B4" office:value-type="string">
            <text:p text:style-name="P16">Выполнено в полном объеме</text:p>
          </table:table-cell>
        </table:table-row>
        <table:table-row>
          <table:table-cell table:style-name="Таблица1.A4" office:value-type="float" office:value="24">
            <text:p text:style-name="P7">24</text:p>
          </table:table-cell>
          <table:table-cell table:style-name="Таблица1.B4" office:value-type="string">
            <text:p text:style-name="P26">Формированиенравственных представлений и нравственных качеств ребенка на уроках литературного чтения.</text:p>
            <text:p text:style-name="P35">Нравственные представления и качества (гуманизм, человечность, добродушие, совестливость, справедливость)</text:p>
            <text:p text:style-name="P35">1 класс -И.А. Крылов. «Чиж и голубь»,Л.Н. Толстой. «Лев и мышь»,русские народные сказки «Гуси -лебеди», «Сестрица Аленушка и братец Иванушка».</text:p>
            <text:p text:style-name="P35">2 класс - В. Драгунский. «Надо иметь чувство юмора»,Л.Н. Толстой. «Старый дед и внучек».</text:p>
            <text:p text:style-name="P35">3 класс - Русские народные сказка «Сивка-бурка», «Царевна лягушка», Л. Толстой. «Прыжок», «Акула», Б. Житков.</text:p>
            <text:p text:style-name="P35"><text:soft-page-break/>«Как я ловил человечков».</text:p>
            <text:p text:style-name="P35">4 класс - Д. Мамин-Сибиряк. «Приемыш», «Серая шейка», С. Аксаков. «Аленький цветочек», А.С. Пушкин. «Сказка о царе Салтане...»</text:p>
          </table:table-cell>
          <table:table-cell table:style-name="Таблица1.B4" office:value-type="string">
            <text:p text:style-name="P17">В течение года в соответствии с календарно – тематическим планом</text:p>
            <text:p text:style-name="P17"/>
          </table:table-cell>
          <table:table-cell table:style-name="Таблица1.B4" office:value-type="string">
            <text:p text:style-name="P21">Классные руководители</text:p>
          </table:table-cell>
          <table:table-cell table:style-name="Таблица1.B4" office:value-type="string">
            <text:p text:style-name="P29"><text:span text:style-name="T10">С целью формирования нравственных <text:s/>представлений и нравственных качеств ребенка на уроках литературного чтения с течение <text:s/>года в соответствии с календарно- тематическим планированием были <text:s/></text:span><text:s/>разбраны нравственные представления и качества (гуманизм, человечность, добродушие, совестливость, справедливость и др.) Мероприятие проведено с обучающимися 1- 4 классов </text:p>
            <text:p text:style-name="P16"/>
          </table:table-cell>
          <table:table-cell table:style-name="Таблица1.B4" office:value-type="string">
            <text:p text:style-name="P16">Выполнено в полном объеме </text:p>
          </table:table-cell>
        </table:table-row>
        <table:table-row>
          <table:table-cell table:style-name="Таблица1.A4" office:value-type="float" office:value="25">
            <text:p text:style-name="P7">25</text:p>
          </table:table-cell>
          <table:table-cell table:style-name="Таблица1.B4" office:value-type="string">
            <text:p text:style-name="P26">В предмете окружающий мир изучение ряда тем, способствующих формированию компонентов антикоррупционного сознания.</text:p>
            <text:p text:style-name="P29">1 класс – Когда мы станем взрослыми? Профессии людей. Проект на тему «Моя семья, мое богатство»</text:p>
            <text:p text:style-name="P29">2 класс – проект «Профессии», «Наша дружная семья», «Наша родословная», тема урока «Ты и твои друзья»</text:p>
            <text:p text:style-name="P29">3 класс – проект «Кто нас защищает?». Урок- практика «Знакомство с различными монетами», урок «Государственный бюджет», «Семейный бюджет»</text:p>
            <text:p text:style-name="P29">4класс-Наша Родина Россия. Конституция – основной закон России. Россия сегодня.</text:p>
            <text:p text:style-name="P29">ОРКСЭ 4 класс </text:p>
            <text:p text:style-name="P29">Россия – наша Родина.</text:p>
            <text:p text:style-name="P29">Культура и мораль.</text:p>
            <text:p text:style-name="P29">Добро и зло.</text:p>
            <text:p text:style-name="P29">Добродетель и порок.</text:p>
            <text:p text:style-name="P29">Свобода, моральный выбор человека.</text:p>
          </table:table-cell>
          <table:table-cell table:style-name="Таблица1.B4" office:value-type="string">
            <text:p text:style-name="P17">В течение года в соответствии с календарно – тематическим планом</text:p>
            <text:p text:style-name="P17"/>
          </table:table-cell>
          <table:table-cell table:style-name="Таблица1.B4" office:value-type="string">
            <text:p text:style-name="P21">Классные руководители</text:p>
          </table:table-cell>
          <table:table-cell table:style-name="Таблица1.B4" office:value-type="string">
            <text:p text:style-name="P16">В течение 2021 года в соответствии с календарно тематическим планированием были изучены темы, способствующие формированию компонентов антикоррупционного сознания с обучающимися 1- 4 классов <text:s text:c="33"/></text:p>
          </table:table-cell>
          <table:table-cell table:style-name="Таблица1.B4" office:value-type="string">
            <text:p text:style-name="P16">Выполнено в полном объеме</text:p>
          </table:table-cell>
        </table:table-row>
        <table:table-row>
          <table:table-cell table:style-name="Таблица1.A4" office:value-type="float" office:value="26">
            <text:p text:style-name="P7">26</text:p>
          </table:table-cell>
          <table:table-cell table:style-name="Таблица1.B4" office:value-type="string">
            <text:p text:style-name="P26">Проведение ежегодного анкетирования родителей обучающихся с целью определения степени их удовлетворенности  работой учреждения, качеством предоставляемых образовательных и медицинских <text:soft-page-break/>услуг. </text:p>
          </table:table-cell>
          <table:table-cell table:style-name="Таблица1.B4" office:value-type="string">
            <text:p text:style-name="P17">На сайте школы в свободном доступе Анкета для родителей обучающихся <text:soft-page-break/>"Независимая оценка качества образования" </text:p>
          </table:table-cell>
          <table:table-cell table:style-name="Таблица1.B4" office:value-type="string">
            <text:p text:style-name="P21">Директор школы </text:p>
            <text:p text:style-name="P29"/>
            <text:p text:style-name="P29">зам. директора по УВР </text:p>
            <text:p text:style-name="P29"><text:soft-page-break/>зам. директора по ВР </text:p>
            <text:p text:style-name="P29"/>
            <text:p text:style-name="P29">ответственный по противодействию коррупции секретарь </text:p>
            <text:p text:style-name="P29">социальный педагог </text:p>
            <text:p text:style-name="P29"/>
          </table:table-cell>
          <table:table-cell table:style-name="Таблица1.B4" office:value-type="string">
            <text:p text:style-name="P16">На сайте школы в свободном доступе размещена ссылка на анкету для родителей (законных представителей) обучающихся с целью определения <text:span text:style-name="T35">их удовлетворенности  работой учре</text:span><text:soft-page-break/><text:span text:style-name="T35">ждения, качеством предоставляемых образовательных и медицинских услуг. В течение июля-августа 2021 года в независимой оценке качества условий оказания услуг организацией <text:s/>приняло участие 136 человек. </text:span></text:p>
            <text:p text:style-name="P25">96% получателей услуг готовы рекомендовать организацию </text:p>
            <text:p text:style-name="P25">Удовлетворенность условиями осуществления образовательной деятельности организаций в общем-94,3% (Итоги независимой оценки качества условий осуществления деятельности в 2021 году оператора ООО «Ас-Холдинг»</text:p>
          </table:table-cell>
          <table:table-cell table:style-name="Таблица1.B4" office:value-type="string">
            <text:p text:style-name="P16">Выполнено в полном объеме</text:p>
          </table:table-cell>
        </table:table-row>
        <table:table-row>
          <table:table-cell table:style-name="Таблица1.A4" office:value-type="float" office:value="27">
            <text:p text:style-name="P7">27</text:p>
          </table:table-cell>
          <table:table-cell table:style-name="Таблица1.B4" office:value-type="string">
            <text:p text:style-name="P26">Подготовка отчетных материалов о проводимой работе и достигнутых результатах в сфере противодействия коррупции </text:p>
          </table:table-cell>
          <table:table-cell table:style-name="Таблица1.B4" office:value-type="string">
            <text:p text:style-name="P17">До 21.01.2022 года </text:p>
          </table:table-cell>
          <table:table-cell table:style-name="Таблица1.B4" office:value-type="string">
            <text:p text:style-name="P21">зам. директора по УВР </text:p>
            <text:p text:style-name="P29">зам. директора по ВР </text:p>
            <text:p text:style-name="P29"/>
            <text:p text:style-name="P29">ответственный по противодействию коррупции секретарь </text:p>
          </table:table-cell>
          <table:table-cell table:style-name="Таблица1.B4" office:value-type="string">
            <text:p text:style-name="P26">Отчетные материалы о проводимой работе и достигнутых результатах в сфере противодействия коррупции выполнены в срок </text:p>
          </table:table-cell>
          <table:table-cell table:style-name="Таблица1.B4" office:value-type="string">
            <text:p text:style-name="P16">Выполнено в полном объеме</text:p>
          </table:table-cell>
        </table:table-row>
        <table:table-row>
          <table:table-cell table:style-name="Таблица1.A4" office:value-type="float" office:value="28">
            <text:p text:style-name="P8">28</text:p>
          </table:table-cell>
          <table:table-cell table:style-name="Таблица1.B4" office:value-type="string">
            <text:p text:style-name="P26">Оказание содействия правоохранительным органам в проведении проверок информации по коррупционным правонарушениям в школе </text:p>
          </table:table-cell>
          <table:table-cell table:style-name="Таблица1.B4" office:value-type="string">
            <text:p text:style-name="P19">По запросу </text:p>
          </table:table-cell>
          <table:table-cell table:style-name="Таблица1.B4" office:value-type="string">
            <text:p text:style-name="P23">Директор школы </text:p>
            <text:p text:style-name="P31"><text:s text:c="12"/>зам. директора по УВР </text:p>
            <text:p text:style-name="P31">зам. директора по ВР </text:p>
          </table:table-cell>
          <table:table-cell table:style-name="Таблица1.B4" office:value-type="string">
            <text:p text:style-name="P18">Проверок правоохранительными органами не осуществлялось в 2021 году</text:p>
          </table:table-cell>
          <table:table-cell table:style-name="Таблица1.B4" office:value-type="string">
            <text:p text:style-name="P18">Выполнено в полном объеме </text:p>
          </table:table-cell>
        </table:table-row>
        <table:table-row>
          <table:table-cell table:style-name="Таблица1.A4" office:value-type="float" office:value="29">
            <text:p text:style-name="P7">29</text:p>
          </table:table-cell>
          <table:table-cell table:style-name="Таблица1.B4" office:value-type="string">
            <text:p text:style-name="P26">Проведение правовой, организационной, профилактической и аналитической работы, направленной на выявление личной заинтересованности работников ГБОУ СО «ЕШИ №6» при осуществлении закупок товаров, работ, услуг , которая приводит или может привести к конфликту интересов ( с учетом методических рекомен<text:soft-page-break/>даций Минтруда России от 21.02.2020             № 18-2/10/П-4672 </text:p>
          </table:table-cell>
          <table:table-cell table:style-name="Таблица1.B4" office:value-type="string">
            <text:p text:style-name="P17">Один раз в полугодие:</text:p>
            <text:p text:style-name="P34">до 25 июля отчетного года </text:p>
            <text:p text:style-name="P29">до 20января года, следующе<text:soft-page-break/>го за отчетным </text:p>
          </table:table-cell>
          <table:table-cell table:style-name="Таблица1.B4" office:value-type="string">
            <text:p text:style-name="P21">Ответственный по противодействию коррупции секретарь </text:p>
            <text:p text:style-name="P29">Комиссия по противодействию коррупции: председатель </text:p>
            <text:p text:style-name="P29"><text:soft-page-break/>зам. директора по ВР </text:p>
            <text:p text:style-name="P29"/>
          </table:table-cell>
          <table:table-cell table:style-name="Таблица1.B4" office:value-type="string">
            <text:p text:style-name="P26">Личная заинтересованность работников ГБОУ СО «ЕШИ №6» при осуществлении закупок товаров, работ, услуг , которая приводит или может привести к конфликту интересов ( с учетом методических рекомендаций Минтруда России от 21.02.2020             № 18-2/10/П-4672 <text:soft-page-break/>не выявлена. <text:s/></text:p>
          </table:table-cell>
          <table:table-cell table:style-name="Таблица1.B4" office:value-type="string">
            <text:p text:style-name="P16">Выполнено в полном объеме </text:p>
          </table:table-cell>
        </table:table-row>
      </table:table>
      <text:p text:style-name="P11"><text:span text:style-name="Основной_20_шрифт_20_абзаца"><text:span text:style-name="T4"/></text:span></text:p>
      <text:p text:style-name="P12"><text:span text:style-name="Основной_20_шрифт_20_абзаца"><text:span text:style-name="T30">ВЫВОД:</text:span></text:span><text:span text:style-name="Основной_20_шрифт_20_абзаца"><text:span text:style-name="T25"> </text:span></text:span><text:span text:style-name="Основной_20_шрифт_20_абзаца"><text:span text:style-name="T32">Из 29 мероприятий Плана </text:span></text:span><text:span text:style-name="Основной_20_шрифт_20_абзаца"><text:span text:style-name="T34">работы по противодействию коррупции в ГБОУ СО «ЕШИ№ 6» <text:s/></text:span></text:span><text:span text:style-name="Основной_20_шрифт_20_абзаца"><text:span text:style-name="T32"><text:s/>в 2021 году <text:s/>выполнено 29 <text:s/>мероприятий, <text:line-break/>из них </text:span></text:span><text:span text:style-name="Основной_20_шрифт_20_абзаца"><text:span text:style-name="T25">выполнено в полном объёме в установленные сроки – 29</text:span></text:span><text:span text:style-name="Основной_20_шрифт_20_абзаца"><text:span text:style-name="T31"> </text:span></text:span><text:span text:style-name="Основной_20_шрифт_20_абзаца"><text:span text:style-name="T25">мероприятий. В течение 2021 года обращений в администрации школы по фактам коррупционных проявлений не зафиксировано. В ходе реализации плана по противодействию коррупции причин и условий, способствующих нарушениям в образовательной организации не выявлено. Некоторые мероприятия были проведены с дистанционном формате. </text:span></text:span></text:p>
      <text:p text:style-name="P14"/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>Директор ГБОУ СО «ЕШИ № 6» <text:s text:c="124"/></text:span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48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>8 (343) 263-49-0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name-asian="Calibri" style:font-size-asian="10pt" style:font-size-complex="10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Текст_20_сноски_20_Знак" style:display-name="Текст сноски Знак" style:family="text">
      <style:text-properties fo:language="ru" fo:country="RU" style:font-name-asian="Calibri" style:language-asian="ru" style:country-asian="RU" style:language-complex="ar" style:country-complex="SA"/>
    </style:style>
    <style:style style:name="Знак_20_сноски" style:display-name="Знак сноски" style:family="text">
      <style:text-properties style:text-position="super 65%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0.951cm" fo:margin-right="1.12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0.951cm" fo:margin-right="1.12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5</text:page-number></text:span></text:span></text:p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ПРАВИТЕЛЬСТВО</dc:title>
    <dc:subject/>
    <meta:initial-creator>user</meta:initial-creator>
    <meta:creation-date>2021-12-07T11:34:00Z</meta:creation-date>
    <dc:date>2022-01-20T17:35:39.51</dc:date>
    <meta:print-date>2022-01-20T13:20:31.96</meta:print-date>
    <meta:editing-cycles>8</meta:editing-cycles>
    <meta:editing-duration>PT5H32M35S</meta:editing-duration>
    <meta:document-statistic meta:table-count="1" meta:image-count="0" meta:object-count="0" meta:page-count="15" meta:paragraph-count="321" meta:word-count="2963" meta:character-count="24316"/>
    <meta:template xlink:type="simple" xlink:actuate="onRequest" xlink:title="" xlink:href="../../../AppData/Local/Temp/15205%20-%20форма.odt/Normal"/>
  </office:meta>
</office:document-meta>
</file>