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ewtonCSanPin" svg:font-family="NewtonCSanPin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343in"/>
    </style:style>
    <style:style style:name="Table1" style:family="table" style:master-page-name="MP0">
      <style:table-properties style:width="6.489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text-indent="0.4208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margin-bottom="0in" fo:text-indent="0.4208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margin-bottom="0in" fo:text-indent="0.4208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margin-bottom="0in" fo:text-indent="0.4208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5" style:parent-style-name="Абзацсписка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16" style:parent-style-name="Абзацсписка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17" style:parent-style-name="Абзацсписка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18" style:parent-style-name="Абзацсписка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19" style:parent-style-name="Абзацсписка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08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Абзацсписка" style:family="paragraph">
      <style:paragraph-properties fo:widows="2" fo:orphans="2" fo:text-align="justify" fo:margin-left="0.492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left="0in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family="paragraph">
      <style:paragraph-properties fo:text-align="justify" fo:margin-left="0in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left="0in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left="0in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Абзацсписка" style:family="paragraph">
      <style:paragraph-properties fo:text-align="justify" fo:margin-left="0in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Абзацсписка" style:family="paragraph">
      <style:paragraph-properties fo:text-align="justify" fo:margin-left="0in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left="0in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left="0in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left="0in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left="0in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Абзацсписка" style:family="paragraph">
      <style:paragraph-properties fo:text-align="justify" fo:margin-left="0in"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Абзацсписка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Абзацсписка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4923in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fo:margin-bottom="0in" fo:line-height="100%" fo:text-indent="0.4923in"/>
    </style:style>
    <style:style style:name="T1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text-indent="0.4923in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text-indent="0.4923in"/>
    </style:style>
    <style:style style:name="T1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4923in"/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text-indent="0.4923in"/>
    </style:style>
    <style:style style:name="T1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5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 к письму<text:s/></text:p>
            <text:p text:style-name="P9">от ___________ № ___________</text:p>
            <text:p text:style-name="P10"/>
            <text:p text:style-name="P11"/>
          </table:table-cell>
        </table:table-row>
      </table:table>
      <text:p text:style-name="P12">Информация о предложениях по организации методического сопровождения воспитательной функции урока в рамках реализации<text:s/>общеобразовательных программ</text:p>
      <text:p text:style-name="P13"/>
      <text:p text:style-name="P14">Для организации методического сопровождения воспитательной функции урока в рамках реализации общеобразовательных программ предлагаю следующий алгоритм мероприятий:</text:p>
      <text:list text:style-name="LFO1" text:continue-numbering="true">
        <text:list-item>
          <text:p text:style-name="P15">Разработка методических рекомендаций ГАОУ ДПО СО «Институт<text:s/>развития образования» по методическому сопровождению данного направления.</text:p>
        </text:list-item>
        <text:list-item>
          <text:p text:style-name="P16">Проведение на площадке ГАОУ ДПО СО «Институт развития образования» мероприятий в режиме онлайн с представлением опыта территорий, образовательных организаций по вопросу методического<text:s/>сопровождения воспитательной функции урока.</text:p>
        </text:list-item>
        <text:list-item>
          <text:p text:style-name="P17">Создание онлайн ресурса, где могут быть размещены презентационные материалы, методические разработки, авторские методики, инновационные модели про0ведения уроков, для использования опыта педагогическими работниками Свердловской области.</text:p>
        </text:list-item>
        <text:list-item>
          <text:p text:style-name="P18">Разработка курса повышения квалификации и включение в план образовательной деятельности ГАОУ ДПО СО «Институт развития образования» по организации методического сопровождения воспитательной функции урока.</text:p>
        </text:list-item>
        <text:list-item>
          <text:p text:style-name="P19">Создание банка стажировочных площадок и создание графика стажировки управленческих команд.</text:p>
        </text:list-item>
      </text:list>
      <text:p text:style-name="P20"/>
      <text:p text:style-name="P21"><text:span text:style-name="T22">Информация о предложениях ГАОУ ДПО СО «Институт развития образования» по организации методического сопровождения воспитательной функции урока в рамках реализации общеобразовательных програм</text:span><text:span text:style-name="T23">м</text:span></text:p>
      <text:p text:style-name="P24">Актуальность проблемы развития воспитательного потенциала урока очевидна. Стратегия современного урока выходит далеко за пределы простой передачи знаний - его трансформация как формы обучения определяется стремлением гуманизировать отношения, предоставить растущему человеку максимум свободы для индивидуального развития, способствовать тому, чтобы ребенок стал активным субъектом жизни и творчества, формируя навыки самоопределения и самоорганизации, самореализации и саморазвития.<text:s/></text:p>
      <text:p text:style-name="P25"><text:tab/>Воспитательный потенциал<text:s/>урока как важнейшего звена системы обучения включает следующие группы возможностей:</text:p>
      <text:p text:style-name="P26">воспитательные возможности организации урока предполагают:</text:p>
      <text:p text:style-name="P27">установление доверительных отношений между учителем и учениками, способствующих позитивному восприятию учащимися<text:s/>требований и просьб учителя, привлечению внимания к обсуждаемой на уроке информации,<text:s/><text:soft-page-break/>активизации их познавательной деятельности;</text:p>
      <text:p text:style-name="P28">побуждение школьников соблюдать на уроке общепринятые нормы поведения, правила общения со старшими (учителями) и сверстниками (школьниками), принципы учебной дисциплины и самоорганизации;<text:s/></text:p>
      <text:p text:style-name="P29">привлечение внимания школьников к ценностному аспекту изучаемых на уроках явлений, организация их работы с получаемой на уроке социально значимой информацией – инициирование ее обсуждения, формулирование учащимися своей точки зрения, выработки отношения.</text:p>
      <text:p text:style-name="P30">Воспитывающими уроки становятся тогда, когда школьникам интересна организуемая учителем деятельность, а обсуждаемая информация побуждает задуматься о ценностях, нравственных вопросах, возможных путях решения жизненных проблем.<text:s/></text:p>
      <text:p text:style-name="P31">Для того, чтобы сделать уроки интереснее и увлекательнее, современному учителю необходимо использовать следующие приемы:</text:p>
      <text:p text:style-name="P32">обращать внимание на темы, часто встречающиеся в неформальном общении с учениками (индивидуальные беседы, анкетирование, обсуждения на классных часах и др.);<text:s/></text:p>
      <text:p text:style-name="P33">выражать свой искренний интерес к увлечениям, мечтам, жизненным планам, проблемам детей;</text:p>
      <text:p text:style-name="P34">обращаться во время урока к личному опыту своих учеников, к примерам из их жизни, учитывать аргументы и<text:s/>личностную позицию;</text:p>
      <text:p text:style-name="P35">стараться акцентировать внимание на индивидуальных особенностях, интересах, увлечениях, привычках того или иного ученика;</text:p>
      <text:p text:style-name="P36">формировать в детском коллективе привлекательные (уникальные, единичные, особенные для данного коллектива) традиции («Пять минут с искусством», «Этот день в истории»; «Сувенир» и др.);</text:p>
      <text:p text:style-name="P37">учитывая возрастные особенности, использовать на уроке знакомые учащимся образы и метафоры – из близких им мультфильмов, книг, фильмов, компьютерных игр (для примера – анализа – сопоставления – обобщения);</text:p>
      <text:p text:style-name="P38">обращаться к вымышленным образам, создаваемым фантазиями учеников, создавая вокруг ряда учебных проблем пространство форсайта для способов их решения;</text:p>
      <text:p text:style-name="P39">реализовывать на уроках мотивирующий потенциал юмора, который способствует налаживанию хороших отношений со школьниками, созданию творческой атмосферы на уроке, преодолению многих учебных конфликтов.</text:p>
      <text:p text:style-name="P40">воспитательные возможности, обусловленные спецификой учебного предмета.<text:s/></text:p>
      <text:p text:style-name="P41">Специфика каждого учебного предмета позволяет использовать воспитывающую информацию для привлечения внимания школьников к гуманитарным проблемам общества, взглянуть на учебный материал сквозь призму человеческой ценности, задуматься о нравственных вопросах, жизненных проблемах в широком социогуманитарном контексте. Задача<text:s/>учителя состоит том, чтобы содержание воспринималось учащимися как определённая ценность: социальная, нравственная, эстетическая, экологическая и др.</text:p>
      <text:p text:style-name="P42">Это может быть информация о здоровье и вредных привычках, о нравственных и безнравственных поступках людей, о героизме и малодушии, о войне и экологии, о классической и массовой культуре, о перипетиях судьбы<text:s/><text:soft-page-break/>литературных и исторических персонажей. Интерес вызывает информация, затрагивающая социальные, нравственные, этические вопросы; особенности межличностных, межгрупповых, межнациональных или межконфессиональных отношений; проблемы политической, экономической, культурной жизни людей.<text:s/></text:p>
      <text:p text:style-name="P43">В экологическом воспитании больше возможностей имеется при изучении биологии, чем при изучении литературы; литература более способствует эстетическому воспитанию, чем химия; уроки истории, краеведения, ОБЖ обладают большими возможностями для патриотического воспитания, чем уроки математики и т. д. <text:s/>В этом отношении важно:</text:p>
      <text:p text:style-name="P44">при составлении плана урока продумывать виды деятельности<text:s/>ученика на каждом этапе урока в связи с поставленными воспитательными задачами и дополнительным включением в урок ситуаций и информации, позволяющих акцентировать внимание учащихся на этической стороне изучаемого материала;<text:s/></text:p>
      <text:p text:style-name="P45">формировать сознательное, ответственное отношение ученика к тому или иному объекту или явлению, которое формируется в специально создаваемых воспитательных ситуациях, связанных с моральным выбором примером может служить решение нравственных дилемм Л. Кольберга; <text:s/></text:p>
      <text:p text:style-name="P46"><text:span text:style-name="T47">учитывать важнейший вос</text:span><text:span text:style-name="T48">питательный акцент в работе учителя -обращение внимания учеников на соотношение науки и нравственности. Следует брать примеры из истории науки (учебного предмета), из окружающей жизни, телевизионного материала, социальных сетей и<text:s/></text:span><text:span text:style-name="T49">IP</text:span><text:span text:style-name="T50">-</text:span><text:span text:style-name="T51">TV</text:span><text:span text:style-name="T52"><text:s/>которые убеждают уча</text:span><text:span text:style-name="T53">щихся в том, что только полная отдача сил, служение науке дают возможность делать великие открытия, служащие гуманным идеалам человека;</text:span></text:p>
      <text:p text:style-name="P54">умело применять на уроке наглядность и технические средства, что отвечает современным требованиям организации процесса обучения и воспитания. Воспитывать такой подход к изучению предмета помогают творческие работы учащихся по определённой теме, основой которых является продукт-визуализация учебного материала (разработка и составление схем, графическое описание моделей и процессов, справочных таблиц, презентаций);</text:p>
      <text:p text:style-name="P55">корректировать содержание учебной программы по предмету, которая должна учитывать региональную специфику, использовать краеведческий материал: сведения о природе, истории, культуре, экономике и ремеслах родного края;</text:p>
      <text:p text:style-name="P56">применять на уроке разные подходы в оценивании (например, составить с учениками «лестницу успехов» на одном уроке; применять оценочные жетоны самооценки на другом, формы взаимоконтроля – на третьем).</text:p>
      <text:p text:style-name="P57">Особенностью современного урока является стимулирование учащихся к поиску закономерностей, совместного решения проблем, дальнейшее их осмысление и обобщение, воспитание любви к Родине, высокой гражданской позиции, чувства патриотизма. В обучении необходимо связывать процесс познания с эмоциональными переживаниями, которые помогают учащимся проявлять свое личное отношение к соответствующим фактам, событиям, ситуациям, характеру героев и т.д. А это, в свою очередь, требует формирования отношения, оценки, умения защищать свою точку зрения. В данном контексте воспитательные возможности содержания образования на уроке предполагают:</text:p>
      <text:p text:style-name="P58">использование содержания учебного предмета через демонстрацию детям примеров ответственного, гражданского поведения, проявления человеколюбия<text:s/><text:soft-page-break/>и добросердечности, через подбор соответствующих текстов для чтения, задач для решения, проблемных ситуаций для обсуждения в классе;</text:p>
      <text:p text:style-name="P59">применение на уроке интерактивных форм работы учащихся: интеллектуальных игр, стимулирующих познавательную мотивацию школьников; дидактического театра, где полученные на уроке знания обыгрываются в театральных постановках; дискуссий, которые дают учащимся возможность приобрести опыт ведения конструктивного диалога; групповой работы или работы в парах, которые учат школьников командной работе и взаимодействию с другими детьми; <text:s/></text:p>
      <text:p text:style-name="P60">включение в урок игровых процедур, которые помогают поддержать мотивацию детей к получению знаний, налаживанию позитивных межличностных отношений в классе, помогают установлению доброжелательной атмосферы во время урока; <text:s text:c="2"/></text:p>
      <text:p text:style-name="P61">организацию<text:s/>наставничества «ученик – ученик» (мотивированных и эрудированных учащихся и неуспевающих учащихся), формирующего у школьников социально значимый опыт сотрудничества, взаимной помощи и поддержки;</text:p>
      <text:p text:style-name="P62">инициирование и сопровождение проектной и учебно-исследовательской деятельности школьников в рамках реализации ими индивидуальных и групповых исследований и проектов; развитие навыков самостоятельного решения проблемы, генерирования и оформления собственных идей, уважительного отношения к позиции Другого, публичного<text:s/>выступления перед аудиторией; аргументирования и отстаивания своей точки зрения.</text:p>
      <text:p text:style-name="P63">расширение воспитательных возможностей информационных ресурсов в урочной и внеурочной деятельности</text:p>
      <text:p text:style-name="P64">Информационные ресурсы – это отдельные документы или массивы документов, представленные в информационных системах. В отличие от теле- и радиовещания, основной функцией которых стало воспроизводство и распространение информации, Интернет является средой для межличностной и публичной (индивидуальной и групповой) коммуникации.</text:p>
      <text:p text:style-name="P65">Преимущества Интернета в воспитательном плане заключаются в следующем:</text:p>
      <text:p text:style-name="P66">интернет предоставляет пространство выбора и возможность ознакомиться с альтернативными источниками информации;</text:p>
      <text:p text:style-name="P67">в отличие от официальных источников информации Интернет предоставляет доступ к<text:s/>неограниченным информационным ресурсам, включающим важнейшие сведения о глобальных процессах и всех сферах деятельности человечества. Знакомство учащихся с такой информацией не только расширяет кругозор, но создает возможность понимания неоднозначности и<text:s/>противоречивости процессов, многообразия проблем и способов их решения, предлагаемых разными группами;</text:p>
      <text:p text:style-name="P68">благодаря Интернету учащиеся могут получить актуальную и разнообразную информацию о научных достижениях и трендах в развитии современных технологий;</text:p>
      <text:p text:style-name="P69">эффективная организация учебно-исследовательской и проектной деятельности школьников невозможна без использования образовательных ресурсов - порталов и сайтов университетов, организаций, лабораторий, предприятий содержательный контент которых постоянно обновляется;</text:p>
      <text:soft-page-break/>
      <text:p text:style-name="P70">материалы сети Интернет дают учащимся возможность осуществлять самостоятельный поиск информации на основе рекомендаций учителя;</text:p>
      <text:p text:style-name="P71">растет значение социальных сетей, благодаря которым выстраиваются новые модели коммуникаций субъектов образовательного взаимодействия, что обеспечивает преемственность и интеграцию воспитательных воздействий.<text:s/></text:p>
      <text:p text:style-name="P72"/>
      <text:p text:style-name="P73">Предложения отдела образования детей с особыми образовательными потребностями по организации методического сопровождения воспитательной функции урока в рамках реализации</text:p>
      <text:p text:style-name="P74">адаптированных основных общеобразовательных программ</text:p>
      <text:p text:style-name="P75"/>
      <text:p text:style-name="P76">В целевом разделе адаптированной основной общеобразовательной программы основного общего образования (далее - АООП <text:s/>ООО) обучающихся с ограниченными возможностями здоровья (далее – ОВЗ) прописаны планируемые результаты освоения обучающимися с ЗПР АООП ООО.</text:p>
      <text:p text:style-name="P77">В соответствии с требованиями ФГОС ООО система планируемых результатов – личностных, метапредметных и предметных – устанавливает и описывает совокупности учебно-познавательных и учебно-практических<text:s/>задач, которые осваивают обучающиеся с ЗПР.<text:s/></text:p>
      <text:p text:style-name="P78">В структуре планируемых результатов выделяются личностные результаты освоения адаптированной основной общеобразовательной программы основного общего образования, согласно ФГОС ООО, отражают:</text:p>
      <text:p text:style-name="P79"><text:bookmark-start text:name="sub_2091"/>воспитание у обучающихся с ОВЗ российской гражданской идентичности: патриотизма, уважения к Отечеству, прошлому и настоящему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<text:p text:style-name="P80"><text:bookmark-start text:name="sub_2092"/><text:bookmark-end text:name="sub_2091"/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етом устойчивых познавательных интересов, а также на основе формирования уважительного отношения к труду, развития опыта участия в социально значимом труде;</text:p>
      <text:p text:style-name="P81"><text:bookmark-start text:name="sub_2093"/><text:bookmark-end text:name="sub_2092"/>формирование целостного мировоззрения, соответствующего современному уровню развития<text:s/>науки и общественной практики, учитывающего социальное, культурное, языковое, духовное многообразие современного мира;</text:p>
      <text:p text:style-name="P82"><text:bookmark-start text:name="sub_2094"/><text:bookmark-end text:name="sub_2093"/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ем взаимопонимания;</text:p>
      <text:p text:style-name="P83"><text:bookmark-start text:name="sub_2095"/><text:bookmark-end text:name="sub_2094"/>освоение социальных норм, правил поведения, ролей и<text:s/>форм социальной жизни в группах и сообществах, включая взрослые и социальные сообщества;<text:s/><text:soft-page-break/>участие в школьном самоуправлении и общественной жизни в пределах возрастных компетенций с учетом региональных, этнокультурных, социальных и экономических особенностей;</text:p>
      <text:p text:style-name="P84"><text:bookmark-start text:name="sub_2096"/><text:bookmark-end text:name="sub_2095"/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85"><text:bookmark-start text:name="sub_2097"/><text:bookmark-end text:name="sub_2096"/>формирование<text:s/>коммуникативной компетентности в общении и сотрудничестве со сверстниками, детьми старшего и младшего возраста, взрослыми в процессе образовательной, общественно полезной, учебно-исследовательской, творческой и других видов деятельности;</text:p>
      <text:p text:style-name="P86"><text:bookmark-start text:name="sub_2098"/><text:bookmark-end text:name="sub_2097"/>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p>
      <text:p text:style-name="P87"><text:bookmark-start text:name="sub_2099"/><text:bookmark-end text:name="sub_2098"/>формирование основ экологической культуры, соответствующей современному уровню экологического мышления, развитие опыта экологически ориентированной рефлексивно-оценочной и практической деятельности в жизненных ситуациях;</text:p>
      <text:p text:style-name="P88"><text:bookmark-start text:name="sub_20910"/><text:bookmark-end text:name="sub_2099"/>осознание значения семьи в жизни человека и общества, принятие ценности семейной жизни, уважительное и заботливое отношение к членам своей семьи;</text:p>
      <text:p text:style-name="P89"><text:bookmark-start text:name="sub_20911"/><text:bookmark-end text:name="sub_20910"/>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<text:p text:style-name="P90"><text:bookmark-end text:name="sub_20911"/><text:span text:style-name="T91">Значимым личностным результатом освоени</text:span><text:span text:style-name="T92">я АООП ООО обучающихся с ОВЗ, отражающим результаты освоения коррекционных курсов и Программы воспитания, является<text:s/></text:span><text:span text:style-name="T93">сформированность социальных (жизненных) компетенций,<text:s/></text:span><text:span text:style-name="T94">необходимых для решения практико-ориентированных задач и обеспечивающих становление соци</text:span><text:span text:style-name="T95">альных отношений обучающихся с ОВЗ в различных средах</text:span><text:span text:style-name="T96">, в том числе:</text:span></text:p>
      <text:p text:style-name="P97"><text:span text:style-name="T98">развитие адекватных представлений о собственных возможностях, о насущно необходимом жизнеобеспечении</text:span><text:span text:style-name="T99">, проявляющееся:<text:s/></text:span></text:p>
      <text:p text:style-name="P100"><text:span text:style-name="T101">в умении</text:span><text:span text:style-name="T102"><text:s/>различать учебные ситуации, в которых они могут действовать с</text:span><text:span text:style-name="T103">амостоятельно, и ситуации, где следует воспользоваться справочной информацией или другими вспомогательными средствами;<text:s/></text:span></text:p>
      <text:p text:style-name="P104"><text:span text:style-name="T105">в умении</text:span><text:span text:style-name="T106"><text:s/>принимать решение в жизненной ситуации на основе переноса полученных в ходе обучения знаний в данную ситуацию, восполнять дефиц</text:span><text:span text:style-name="T107">ит информации;<text:s/></text:span></text:p>
      <text:p text:style-name="P108"><text:span text:style-name="T109">в умении</text:span><text:span text:style-name="T110"><text:s/>находить, отбирать и использовать нужную информацию в соответствии с контекстом жизненной ситуации;<text:s/></text:span></text:p>
      <text:p text:style-name="P111"><text:span text:style-name="T112">в умении</text:span><text:span text:style-name="T113"><text:s/>связаться удобным способом и запросить помощь, корректно и точно сформулировав возникшую проблему;<text:s/></text:span></text:p>
      <text:p text:style-name="P114"><text:span text:style-name="T115">в умении</text:span><text:span text:style-name="T116"><text:s/>оценивать со</text:span><text:span text:style-name="T117">бственные возможности, склонности и интересы для самореализации.</text:span></text:p>
      <text:p text:style-name="P118">Овладение социально-бытовыми умениями, используемыми в повседневной жизни, проявляющееся:<text:s/></text:p>
      <text:soft-page-break/>
      <text:p text:style-name="P119">в готовности брать на себя инициативу в повседневных бытовых делах и брать на себя ответственность<text:s/>за результат своей работы;<text:s/></text:p>
      <text:p text:style-name="P120">в умении адекватно оценивать свои возможности относительно выполняемой деятельности;<text:s/></text:p>
      <text:p text:style-name="P121">в принятии на себя обязанностей при участии в повседневной жизни класса и школы;<text:s/></text:p>
      <text:p text:style-name="P122">в умении ориентироваться в требованиях и правилах проведения<text:s/>промежуточной и итоговой аттестации;<text:s/></text:p>
      <text:p text:style-name="P123">в применении в повседневной жизни правил личной безопасности.</text:p>
      <text:p text:style-name="P124"><text:span text:style-name="T125">Овладение навыками коммуникации и принятыми ритуалами социального взаимодействия</text:span><text:span text:style-name="T126">, проявляющееся:</text:span><text:span text:style-name="T127"><text:s/></text:span></text:p>
      <text:p text:style-name="P128">в обогащении опыта коммуникации подростка, расширении<text:s/>коммуникативного репертуара и гибкости общения в соответствии с контекстом социально-коммуникативной ситуации;<text:s/></text:p>
      <text:p text:style-name="P129">в умении использовать коммуникацию как средство достижения цели;<text:s/></text:p>
      <text:p text:style-name="P130">в умении критически оценивать полученную от собеседника информацию;<text:s/></text:p>
      <text:p text:style-name="P131">в освоении культурных форм выражения своих чувств, мыслей, потребностей;<text:s/></text:p>
      <text:p text:style-name="P132">в умении передать свои впечатления, соображения, умозаключения так, чтобы быть понятым другим человеком.</text:p>
      <text:p text:style-name="P133">Развитие способности к осмыслению и дифференциации картины мира, ее пространственно-временной организации, проявляющейся:</text:p>
      <text:p text:style-name="P134">в умении использовать полученные знания и опыт для безопасного взаимодействия с окружающей средой;<text:s/></text:p>
      <text:p text:style-name="P135">в адекватности поведения подростка с точки зрения опасности или безопасности для себя или для окружающих;<text:s/></text:p>
      <text:p text:style-name="P136">в углублении<text:s/>представлений о целостной и подробной картине мира, упорядоченной в пространстве и времени, адекватной возрасту подростка;<text:s/></text:p>
      <text:p text:style-name="P137">в осознании взаимосвязи общественного порядка и уклада собственной жизни в семье и в школе, в умении придерживаться этого порядка;<text:s/></text:p>
      <text:p text:style-name="P138">в развитии активной личностной позиции во взаимодействии с миром, понимании собственной результативности и умении адекватно оценить свои достижения;<text:s/></text:p>
      <text:p text:style-name="P139">в умении принимать и включать в свой личный опыт жизненный опыт других людей, исключая асоциальные проявления;<text:s/></text:p>
      <text:p text:style-name="P140">в овладении основами финансовой грамотности.</text:p>
      <text:p text:style-name="P141">Развитие способности к осмыслению социального окружения, своего места в нем, принятие соответствующих возрасту ценностей и социальных ролей, проявляющаяся:<text:s/></text:p>
      <text:p text:style-name="P142">в умении регулировать свое поведение и эмоциональные реакции в разных социальных ситуациях с людьми разного статуса;<text:s/></text:p>
      <text:p text:style-name="P143">в освоении необходимых социальных ритуалов в ситуациях необходимости корректно привлечь к себе внимание, отстраниться от нежелательного контакта, выразить свои чувства, отказ, недовольство, сочувствие, намерение, опасение и др.;<text:s/></text:p>
      <text:p text:style-name="P144">в соблюдении адекватной социальной дистанции в разных коммуникативных ситуациях;<text:s/></text:p>
      <text:soft-page-break/>
      <text:p text:style-name="P145">в умении корректно устанавливать и ограничивать контакт в зависимости от социальной ситуации;<text:s/></text:p>
      <text:p text:style-name="P146">в умении распознавать и противостоять психологической манипуляции, социально неблагоприятному воздействию.</text:p>
      <text:p text:style-name="P147"/>
      <text:p text:style-name="P148"><text:span text:style-name="T149">Далее в<text:s/></text:span><text:span text:style-name="T150">целевом разделе<text:s/></text:span><text:span text:style-name="T151">прописаны требования к личностным результатам по каждому учебному предмету.</text:span></text:p>
      <text:p text:style-name="P152">К личностным результатам освоения учебного предмета «Русский язык» относятся:</text:p>
      <text:p text:style-name="P153">понимание русского языка как одной из основных национально-культурных ценностей русского народа;</text:p>
      <text:p text:style-name="P154">понимание определяющей роли родного языка в развитии интеллектуальных, творческих способностей и моральных качеств личности; его значения в процессе получения<text:s/>школьного образования;</text:p>
      <text:p text:style-name="P155">осознание эстетической ценности русского языка;</text:p>
      <text:p text:style-name="P156">уважительное отношение к родному языку, гордость за него потребность сохранить чистоту русского языка как явление национальной культуры;</text:p>
      <text:p text:style-name="P157">стремление к речевому самосовершенствованию;</text:p>
      <text:p text:style-name="P158">достаточный объем словарного запаса и усвоенных грамматических средств для свободного выражения мыслей и чувств в процессе речевого общения;</text:p>
      <text:p text:style-name="P159">способность к самооценке на основе наблюдения за собственной речью.</text:p>
      <text:p text:style-name="P160">К личностным результатам освоения учебного предмета «История России. Всеобщая история» относятся:<text:s/></text:p>
      <text:p text:style-name="P161">формирование основ гражданской, этнонациональной, социальной, культурной самоидентификации личности обучающегося, осмысление им опыта российской истории как части мировой истории, усвоение базовых национальных ценностей современного российского общества: гуманистических и демократических ценностей, идей мира и взаимопонимания между народами, людьми разных культур;</text:p>
      <text:p text:style-name="P162">овладение базовыми историческими знаниями, а также представлениями о закономерностях развития человеческого общества в социальной, экономической, политической, научной и культурной сферах;</text:p>
      <text:p text:style-name="P163">приобретение опыта историко-культурного, цивилизационного подхода к оценке социальных явлений, современных глобальных процессов;</text:p>
      <text:p text:style-name="P164">формирование умений применения исторических знаний для осмысления сущности современных общественных явлений, жизни в современном поликультурном, полиэтничном и многоконфессиональном мире;</text:p>
      <text:p text:style-name="P165">формирование важнейших культурно-исторических ориентиров для гражданской, этнонациональной, социальной, культурной самоидентификации личности, миропонимания и познания современного общества на основе изучения исторического опыта России и человечества;</text:p>
      <text:p text:style-name="P166">развитие умений искать, анализировать и оценивать содержащуюся в различных источниках информацию о событиях и явлениях прошлого и настоящего, способностей определять свое отношение к ней;</text:p>
      <text:p text:style-name="P167">воспитание уважения к историческому наследию народов России; восприятие традиций исторического диалога, сложившихся в поликультурном, полиэтничном и многоконфессиональном Российском государстве.</text:p>
      <text:soft-page-break/>
      <text:p text:style-name="P168">К личностным результатам освоения учебного предмета «Обществознание» относятся:<text:s/></text:p>
      <text:p text:style-name="P169">формирование у обучающихся личностных представлений об основах российской гражданской идентичности, патриотизма, гражданственности, социальной ответственности, правового самосознания, толерантности, приверженности ценностям, закрепленным в Конституции Российской Федерации;</text:p>
      <text:p text:style-name="P170">приобретение теоретических знаний и опыта применения полученных знаний и умений для определения собственной позиции в общественной жизни, для решения типичных задач в области социальных отношений, адекватных возрасту обучающихся, межличностных отношений, включая отношения между людьми различных национальностей и вероисповеданий, возрастов и социальных групп;</text:p>
      <text:p text:style-name="P171">формирование основ правосознания для соотнесения собственного поведения и поступков других людей с нравственными ценностями и нормами поведения, установленными законодательством Российской Федерации, убежденности в необходимости защищать правопорядок правовыми способами и средствами, умений реализовывать основные социальные роли в пределах своей дееспособности;</text:p>
      <text:p text:style-name="P172">развитие социального кругозора и формирование познавательного интереса к изучению общественных дисциплин.</text:p>
      <text:p text:style-name="P173">Таким образом, учитель на каждом уроке по всем учебным предметам формирует личностные результаты обучающихся с ЗПР, используя разные формы, методы, средства и технологии.</text:p>
      <text:p text:style-name="P174">Формирование личностных результатов обеспечивается в ходе реализации всех компонентов образовательного процесса, включая внеурочную деятельность.</text:p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ewtonCSanPin" svg:font-family="NewtonCSanPin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4pt" style:font-size-asian="14pt" style:font-size-complex="10pt" fo:language="en" fo:country="US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bottom="0in" fo:line-height="100%"/>
      <style:text-properties style:font-name="Times New Roman" style:font-name-asian="Times New Roman" fo:font-size="16pt" style:font-size-asian="16pt" style:font-size-complex="10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Zag_11" style:display-name="Zag_11" style:family="text"/>
    <style:style style:name="Абзацсписка" style:display-name="Абзац списка" style:family="paragraph" style:parent-style-name="Обычный">
      <style:paragraph-properties fo:widows="0" fo:orphans="0" fo:margin-bottom="0in" fo:line-height="100%" fo:margin-left="0.5in">
        <style:tab-stops/>
      </style:paragraph-properties>
      <style:text-properties style:font-name="Arial" style:font-name-asian="SimSun" style:font-name-complex="Mangal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fo:margin-bottom="0in" fo:line-height="100%"/>
      <style:text-properties style:font-name="Arial" style:font-name-asian="SimSun" style:font-name-complex="Mangal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Osnova" style:display-name="Osnova" style:family="paragraph" style:parent-style-name="Обычный">
      <style:paragraph-properties fo:widows="0" fo:orphans="0" fo:text-align="justify" fo:margin-bottom="0in" fo:line-height="0.1479in" fo:text-indent="0.2354in"/>
      <style:text-properties style:font-name="NewtonCSanPin" style:font-name-asian="SimSun" style:font-name-complex="NewtonCSanPin" fo:color="#000000" style:letter-kerning="true" fo:font-size="10.5pt" style:font-size-asian="10.5pt" style:font-size-complex="10.5pt" style:language-asian="hi" style:country-asian="IN" style:language-complex="hi" style:country-complex="IN" fo:hyphenate="false"/>
    </style:style>
    <style:style style:name="Zag_2" style:display-name="Zag_2" style:family="paragraph" style:parent-style-name="Обычный">
      <style:paragraph-properties fo:widows="0" fo:orphans="0" style:text-autospace="none" fo:text-align="center" fo:margin-bottom="0.0895in" fo:line-height="0.202in"/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fo:language="en" fo:country="US" style:language-asian="ar" style:country-asian="SA" fo:hyphenate="false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line-height="100%"/>
      <style:text-properties style:font-name="Times New Roman" style:letter-kerning="true" fo:font-size="12pt" style:font-size-asian="12pt" style:font-size-complex="12pt" fo:language="en" fo:country="US" style:language-asian="ar" style:country-asian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style:letter-kerning="true" fo:font-size="12pt" style:font-size-asian="12pt" style:font-size-complex="12pt" fo:language="en" fo:country="US" style:language-asian="ar" style:country-asian="SA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language="en" fo:country="US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language="en" fo:country="US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Схемадокумента" style:display-name="Схема документа" style:family="paragraph" style:parent-style-name="Обычный">
      <style:paragraph-properties fo:margin-bottom="0in" fo:line-height="100%" fo:background-color="#000080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fo:font-size="10pt" style:font-size-asian="10pt" style:font-size-complex="10pt" fo:background-color="#000080" style:language-asian="ru" style:country-asian="RU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style:font-name-complex="Times New Roman" fo:color="#800000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>
      <style:text-properties style:text-position="super 63.6%"/>
    </style:style>
    <style:style style:name="dash041e_0431_044b_0447_043d_044b_0439__char1" style:display-name="dash041e_0431_044b_0447_043d_044b_0439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А_основной" style:display-name="А_основной" style:family="paragraph" style:parent-style-name="Обычный">
      <style:paragraph-properties fo:text-align="justify" fo:margin-bottom="0in" fo:line-height="150%" fo:text-indent="0.3152in"/>
      <style:text-properties style:font-name="Times New Roman" fo:font-size="14pt" style:font-size-asian="14pt" style:font-size-complex="14pt" fo:hyphenate="false"/>
    </style:style>
    <style:style style:name="А_основнойЗнак" style:display-name="А_основной Знак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Default" style:display-name="Default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Times New Roman"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048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льга</dc:creator>
    <meta:creation-date>2021-05-14T00:32:00Z</meta:creation-date>
    <dc:date>2021-05-14T00:32:00Z</dc:date>
    <meta:template xlink:href="Normal" xlink:type="simple"/>
    <meta:editing-cycles>2</meta:editing-cycles>
    <meta:editing-duration>PT120S</meta:editing-duration>
    <meta:document-statistic meta:page-count="9" meta:paragraph-count="46" meta:word-count="3494" meta:character-count="23370" meta:row-count="166" meta:non-whitespace-character-count="19922"/>
  </office:meta>
</office:document-meta>
</file>